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8.396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5.1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6.047cm"/>
    </style:style>
    <style:style style:name="co14" style:family="table-column">
      <style:table-column-properties fo:break-before="auto" style:column-width="11.92cm"/>
    </style:style>
    <style:style style:name="co15" style:family="table-column">
      <style:table-column-properties fo:break-before="auto" style:column-width="9.654cm"/>
    </style:style>
    <style:style style:name="co16" style:family="table-column">
      <style:table-column-properties fo:break-before="auto" style:column-width="4.032cm"/>
    </style:style>
    <style:style style:name="co17" style:family="table-column">
      <style:table-column-properties fo:break-before="auto" style:column-width="3.44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96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9cm" fo:break-before="auto" style:use-optimal-row-height="false"/>
    </style:style>
    <style:style style:name="ro9" style:family="table-row">
      <style:table-row-properties style:row-height="2.697cm" fo:break-before="auto" style:use-optimal-row-height="false"/>
    </style:style>
    <style:style style:name="ro10" style:family="table-row">
      <style:table-row-properties style:row-height="3.323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2.27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318cm" fo:break-before="auto" style:use-optimal-row-height="false"/>
    </style:style>
    <style:style style:name="ro18" style:family="table-row">
      <style:table-row-properties style:row-height="1.152cm" fo:break-before="auto" style:use-optimal-row-height="false"/>
    </style:style>
    <style:style style:name="ro19" style:family="table-row">
      <style:table-row-properties style:row-height="2.468cm" fo:break-before="auto" style:use-optimal-row-height="false"/>
    </style:style>
    <style:style style:name="ro20" style:family="table-row">
      <style:table-row-properties style:row-height="2.829cm" fo:break-before="auto" style:use-optimal-row-height="false"/>
    </style:style>
    <style:style style:name="ro21" style:family="table-row">
      <style:table-row-properties style:row-height="2.863cm" fo:break-before="auto" style:use-optimal-row-height="false"/>
    </style:style>
    <style:style style:name="ro22" style:family="table-row">
      <style:table-row-properties style:row-height="2.665cm" fo:break-before="auto" style:use-optimal-row-height="fals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1.94cm" fo:break-before="auto" style:use-optimal-row-height="false"/>
    </style:style>
    <style:style style:name="ro25" style:family="table-row">
      <style:table-row-properties style:row-height="2.007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1.677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24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623cm" fo:break-before="auto" style:use-optimal-row-height="false"/>
    </style:style>
    <style:style style:name="ro34" style:family="table-row">
      <style:table-row-properties style:row-height="1.118cm" fo:break-before="auto" style:use-optimal-row-height="false"/>
    </style:style>
    <style:style style:name="ro35" style:family="table-row">
      <style:table-row-properties style:row-height="0.624cm" fo:break-before="auto" style:use-optimal-row-height="false"/>
    </style:style>
    <style:style style:name="ro36" style:family="table-row">
      <style:table-row-properties style:row-height="1.159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glyph-orientation-vertical="0" fo:background-color="#ff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b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b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5" style:family="table-cell" style:parent-style-name="Default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c9211e" fo:border="0.74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9211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9211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faf4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3faf4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1" style:family="table-cell" style:parent-style-name="Default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2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1" style:family="table-cell" style:parent-style-name="Default" style:data-style-name="N104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dde8cb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8f2a1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e8f2a1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c9211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6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04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6f9d4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9211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c921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ackground-color="#c9211e"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2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00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6f9d4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b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dde8cb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b4c7dc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e8f2a1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e8f2a1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9211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fo:background-color="#c9211e" fo:border="0.74pt solid #000000"/>
      <style:text-properties style:font-name="Times New Roman" fo:font-size="12pt" style:font-size-asian="12pt" style:font-size-complex="12pt"/>
    </style:style>
    <style:style style:name="ce187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5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order="0.74pt solid #000000" fo:padding="0.071cm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10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0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04">
      <style:table-cell-properties style:glyph-orientation-vertical="0" fo:background-color="#ff00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04">
      <style:table-cell-properties style:glyph-orientation-vertical="0" fo:background-color="#ffb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04">
      <style:table-cell-properties style:glyph-orientation-vertical="0" fo:background-color="#b4c7dc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04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04">
      <style:table-cell-properties style:glyph-orientation-vertical="0" fo:background-color="#dde8cb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0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04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04">
      <style:table-cell-properties fo:background-color="#c9211e"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04">
      <style:table-cell-properties style:glyph-orientation-vertical="0" fo:background-color="#eeeee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04">
      <style:table-cell-properties fo:border="0.74pt solid #000000" fo:padding="0.071c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00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b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b4c7dc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dde8cb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ackground-color="#c9211e"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dde8cb" fo:border="0.74pt solid #000000" fo:padding="0.071cm"/>
      <style:text-properties style:font-name="Times New Roman" fo:font-size="12pt" style:font-size-asian="12pt" style:font-size-complex="12pt"/>
    </style:style>
    <style:style style:name="ce222" style:family="table-cell" style:parent-style-name="Default">
      <style:table-cell-properties fo:background-color="#ff0000" fo:border="0.74pt solid #000000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transparent" fo:border="0.74pt solid #000000" fo:padding="0.071cm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fo:background-color="#ffbf00" fo:border="0.74pt solid #000000" fo:padding="0.071cm"/>
      <style:text-properties style:font-name="Times New Roman" fo:font-size="12pt" style:font-size-asian="12pt" style:font-size-complex="12pt"/>
    </style:style>
    <style:style style:name="ce225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fo:background-color="#b4c7dc" fo:border="0.74pt solid #000000" fo:padding="0.071cm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ackground-color="#ffffff" fo:border="0.74pt solid #000000" fo:padding="0.071cm"/>
      <style:text-properties style:font-name="Times New Roman" fo:font-size="12pt" style:font-size-asian="12pt" style:font-size-complex="12pt"/>
    </style:style>
    <style:style style:name="ce228" style:family="table-cell" style:parent-style-name="Default">
      <style:table-cell-properties fo:background-color="#ff0000" fo:border="0.74pt solid #000000" fo:padding="0.071cm"/>
      <style:text-properties style:font-name="Times New Roman" fo:font-size="12pt" style:font-size-asian="12pt" style:font-size-complex="12pt"/>
    </style:style>
    <style:style style:name="ce229" style:family="table-cell" style:parent-style-name="Default">
      <style:table-cell-properties style:glyph-orientation-vertical="0" fo:background-color="#ffff0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fo:background-color="#ffff00" fo:border="0.74pt solid #000000" fo:padding="0.071cm"/>
      <style:text-properties style:font-name="Times New Roman" fo:font-size="12pt" style:font-size-asian="12pt" style:font-size-complex="12pt"/>
    </style:style>
    <style:style style:name="ce231" style:family="table-cell" style:parent-style-name="Default">
      <style:table-cell-properties fo:background-color="#c9211e" fo:border="0.74pt solid #000000" fo:padding="0.071cm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ackground-color="#eeeeee" fo:border="0.74pt solid #000000" fo:padding="0.071c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5cm" fo:min-width="2.4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4cm" fo:min-width="2.4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7cm" fo:min-width="2.4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6cm" fo:min-width="2.4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4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722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1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9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4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19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3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2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08cm" fo:min-width="2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886cm" fo:min-width="2.8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#nome?&quot;)" table:allow-empty-cell="false" table:display-list="unsorted" table:base-cell-address="VEÍCULOS_2023.O3">
          <table:error-message table:message-type="stop" table:display="true"/>
        </table:content-validation>
      </table:content-validations>
      <table:table table:name="VEÍCULOS_2023" table:style-name="ta1">
        <table:table-column table:style-name="co1" table:default-cell-style-name="ce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109"/>
        <table:table-column table:style-name="co6" table:default-cell-style-name="ce109"/>
        <table:table-column table:style-name="co5" table:default-cell-style-name="ce42"/>
        <table:table-column table:style-name="co7" table:default-cell-style-name="ce42"/>
        <table:table-column table:style-name="co8" table:default-cell-style-name="ce109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174"/>
        <table:table-column table:style-name="co14" table:default-cell-style-name="ce174"/>
        <table:table-column table:style-name="co15" table:default-cell-style-name="ce196"/>
        <table:table-column table:style-name="co16" table:default-cell-style-name="ce209"/>
        <table:table-column table:style-name="co17" table:default-cell-style-name="ce196"/>
        <table:table-column table:style-name="co18" table:number-columns-repeated="1001" table:default-cell-style-name="ce102"/>
        <table:table-row table:style-name="ro1">
          <table:table-cell table:style-name="ce1" office:value-type="string" calcext:value-type="string">
            <text:p>ITEM</text:p>
          </table:table-cell>
          <table:table-cell table:style-name="ce17" office:value-type="string" calcext:value-type="string">
            <text:p>DESCRIÇÃO</text:p>
          </table:table-cell>
          <table:table-cell table:style-name="ce17" office:value-type="string" calcext:value-type="string">
            <text:p>COR</text:p>
          </table:table-cell>
          <table:table-cell table:style-name="ce17" office:value-type="string" calcext:value-type="string">
            <text:p>PLACAS</text:p>
          </table:table-cell>
          <table:table-cell table:style-name="ce17" office:value-type="string" calcext:value-type="string">
            <text:p>PLACAS/Novas</text:p>
          </table:table-cell>
          <table:table-cell table:style-name="ce17" office:value-type="string" calcext:value-type="string">
            <text:p>CADASTRADO NA CARLETTO COM PLACA NOVA</text:p>
          </table:table-cell>
          <table:table-cell table:style-name="ce17" office:value-type="string" calcext:value-type="string">
            <text:p>ANO / MODELO</text:p>
          </table:table-cell>
          <table:table-cell table:style-name="ce17" office:value-type="string" calcext:value-type="string">
            <text:p>COMBUSTÍVEL</text:p>
          </table:table-cell>
          <table:table-cell table:style-name="ce50" office:value-type="string" calcext:value-type="string">
            <text:p>MODELO</text:p>
          </table:table-cell>
          <table:table-cell table:style-name="ce17" office:value-type="string" calcext:value-type="string">
            <text:p>SECRETARIA</text:p>
          </table:table-cell>
          <table:table-cell table:style-name="ce17" office:value-type="string" calcext:value-type="string">
            <text:p>RENAVAN</text:p>
          </table:table-cell>
          <table:table-cell table:style-name="ce17" office:value-type="string" calcext:value-type="string">
            <text:p>CHASSI</text:p>
          </table:table-cell>
          <table:table-cell table:style-name="ce50" office:value-type="string" calcext:value-type="string">
            <text:p>PROPRIEDADE</text:p>
          </table:table-cell>
          <table:table-cell table:style-name="ce155" office:value-type="string" calcext:value-type="string">
            <text:p>PATRIMONIO /TOMBAMENTO </text:p>
          </table:table-cell>
          <table:table-cell table:style-name="ce155" office:value-type="string" calcext:value-type="string">
            <text:p>REGIONAIS</text:p>
          </table:table-cell>
          <table:table-cell table:style-name="ce188" office:value-type="string" calcext:value-type="string">
            <text:p>LOTAÇÃO </text:p>
          </table:table-cell>
          <table:table-cell table:style-name="ce197" office:value-type="string" calcext:value-type="string">
            <text:p>TABELA FIPE </text:p>
          </table:table-cell>
          <table:table-cell table:style-name="ce210"/>
          <table:table-cell table:style-name="ce220"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LISTA DE VEÍCULO REGIONAL RIO DAS ANTAS <text:s/>ATUALIZADAS NO DIA 02/05/2023</text:p>
          </table:table-cell>
          <table:covered-table-cell table:style-name="ce17"/>
          <table:covered-table-cell table:style-name="ce43"/>
          <table:covered-table-cell table:style-name="ce57"/>
          <table:covered-table-cell table:number-columns-repeated="2" table:style-name="ce50"/>
          <table:covered-table-cell table:style-name="ce43"/>
          <table:covered-table-cell table:style-name="ce116"/>
          <table:covered-table-cell table:style-name="ce91"/>
          <table:covered-table-cell table:number-columns-repeated="6" table:style-name="ce113"/>
          <table:table-cell table:style-name="ce188"/>
          <table:table-cell table:style-name="ce198"/>
          <table:table-cell table:style-name="ce195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D-970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1040738416" calcext:value-type="float">
            <text:p>1040738416</text:p>
          </table:table-cell>
          <table:table-cell table:style-name="ce18" office:value-type="string" calcext:value-type="string">
            <text:p>93Y5SRD04FJ74801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12" calcext:value-type="float">
            <text:p>908.31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Anápoli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VW/Amarok CD 4x4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S-0617</text:p>
          </table:table-cell>
          <table:table-cell table:style-name="ce91" table:number-columns-repeated="2"/>
          <table:table-cell table:style-name="ce18" office:value-type="string" calcext:value-type="string">
            <text:p>2013/14</text:p>
          </table:table-cell>
          <table:table-cell table:style-name="ce117" office:value-type="string" calcext:value-type="string">
            <text:p>DIESEL</text:p>
          </table:table-cell>
          <table:table-cell table:style-name="ce18" office:value-type="string" calcext:value-type="string">
            <text:p>VW Amarok 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1092714" calcext:value-type="float">
            <text:p>501092714</text:p>
          </table:table-cell>
          <table:table-cell table:style-name="ce18" office:value-type="string" calcext:value-type="string">
            <text:p>WV1DD42H1EA01752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1158" calcext:value-type="float">
            <text:p>781.158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Regional de Anápolis</text:p>
          </table:table-cell>
          <table:table-cell table:style-name="ce199" office:value-type="currency" office:currency="BRL" office:value="94845" calcext:value-type="currency">
            <text:p>R$ 94.845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386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5986183" calcext:value-type="float">
            <text:p>505986183</text:p>
          </table:table-cell>
          <table:table-cell table:style-name="ce18" office:value-type="string" calcext:value-type="string">
            <text:p>9BD17164LD585686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71" calcext:value-type="float">
            <text:p>779.571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Aparecida de Goiâni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O-628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6405389" calcext:value-type="float">
            <text:p>506405389</text:p>
          </table:table-cell>
          <table:table-cell table:style-name="ce18" office:value-type="string" calcext:value-type="string">
            <text:p>9BD17164LD585892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32" calcext:value-type="float">
            <text:p>780.93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Bela Vista de Goiá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9" office:value-type="string" calcext:value-type="string">
            <text:p>OMO-6211</text:p>
          </table:table-cell>
          <table:table-cell table:style-name="ce92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6405222" calcext:value-type="float">
            <text:p>506405222</text:p>
          </table:table-cell>
          <table:table-cell table:style-name="ce18" office:value-type="string" calcext:value-type="string">
            <text:p>9BD17164LD585678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60" calcext:value-type="float">
            <text:p>779.560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Bonfinópoli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793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6130410" calcext:value-type="float">
            <text:p>506130410</text:p>
          </table:table-cell>
          <table:table-cell table:style-name="ce18" office:value-type="string" calcext:value-type="string">
            <text:p>9BD17164LD585905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63" calcext:value-type="float">
            <text:p>779.563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Brazabrante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O-613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6405060" calcext:value-type="float">
            <text:p>506405060</text:p>
          </table:table-cell>
          <table:table-cell table:style-name="ce18" office:value-type="string" calcext:value-type="string">
            <text:p>9BD17164LD585710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65" calcext:value-type="float">
            <text:p>779.565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Caldazinh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301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string" calcext:value-type="string">
            <text:p>505973146</text:p>
          </table:table-cell>
          <table:table-cell table:style-name="ce18" office:value-type="string" calcext:value-type="string">
            <text:p>9BD17164LD585703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183" calcext:value-type="float">
            <text:p>779.183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Caturaí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0" office:value-type="string" calcext:value-type="string">
            <text:p>OMN-3091</text:p>
          </table:table-cell>
          <table:table-cell table:style-name="ce93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5974320" calcext:value-type="float">
            <text:p>505974320</text:p>
          </table:table-cell>
          <table:table-cell table:style-name="ce18" office:value-type="string" calcext:value-type="string">
            <text:p>9BD17164LD5856878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714" calcext:value-type="float">
            <text:p>779.714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Ceas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0" office:value-type="string" calcext:value-type="string">
            <text:p>OMO-6761</text:p>
          </table:table-cell>
          <table:table-cell table:style-name="ce93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44" office:value-type="float" office:value="506406423" calcext:value-type="float">
            <text:p>506406423</text:p>
          </table:table-cell>
          <table:table-cell table:style-name="ce18" office:value-type="string" calcext:value-type="string">
            <text:p>9BD17164LD585891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30" calcext:value-type="float">
            <text:p>780.930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Ceas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387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44" office:value-type="float" office:value="505986370" calcext:value-type="float">
            <text:p>505986370</text:p>
          </table:table-cell>
          <table:table-cell table:style-name="ce18" office:value-type="string" calcext:value-type="string">
            <text:p>9BD17164LD585687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89" calcext:value-type="float">
            <text:p>779.589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Damolândi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374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5984555" calcext:value-type="float">
            <text:p>505984555</text:p>
          </table:table-cell>
          <table:table-cell table:style-name="ce18" office:value-type="string" calcext:value-type="string">
            <text:p>9BD17164LD5856851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82" calcext:value-type="float">
            <text:p>779.58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9" office:value-type="string" calcext:value-type="string">
            <text:p>Unidade Local Anápoli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05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4" office:value-type="float" office:value="505973758" calcext:value-type="float">
            <text:p>505973758</text:p>
          </table:table-cell>
          <table:table-cell table:style-name="ce18" office:value-type="string" calcext:value-type="string">
            <text:p>9BD17164LD585688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737" calcext:value-type="float">
            <text:p>779.737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Goianápoli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89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6507" calcext:value-type="float">
            <text:p>505986507</text:p>
          </table:table-cell>
          <table:table-cell table:style-name="ce18" office:value-type="string" calcext:value-type="string">
            <text:p>9BD17164LD585702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414" calcext:value-type="float">
            <text:p>779.414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Goianir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90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6620" calcext:value-type="float">
            <text:p>505986620</text:p>
          </table:table-cell>
          <table:table-cell table:style-name="ce18" office:value-type="string" calcext:value-type="string">
            <text:p>9BD17164LD585677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413" calcext:value-type="float">
            <text:p>779.413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Hidrolândi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F-439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850593" calcext:value-type="float">
            <text:p>1040850593</text:p>
          </table:table-cell>
          <table:table-cell table:style-name="ce18" office:value-type="string" calcext:value-type="string">
            <text:p>93Y5SRD04FJ74793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01" calcext:value-type="float">
            <text:p>908.301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Hidrolândia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299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3049" calcext:value-type="float">
            <text:p>505973049</text:p>
          </table:table-cell>
          <table:table-cell table:style-name="ce18" office:value-type="string" calcext:value-type="string">
            <text:p>9BD17164LD585702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212" calcext:value-type="float">
            <text:p>779.21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Hidro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D-862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724644" calcext:value-type="float">
            <text:p>1040724644</text:p>
          </table:table-cell>
          <table:table-cell table:style-name="ce18" office:value-type="string" calcext:value-type="string">
            <text:p>93Y5SRD04FJ75045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09" calcext:value-type="float">
            <text:p>908.309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Inhuma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D-918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730725" calcext:value-type="float">
            <text:p>1040730725</text:p>
          </table:table-cell>
          <table:table-cell table:style-name="ce18" office:value-type="string" calcext:value-type="string">
            <text:p>93Y5SRD04FJ74804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53" calcext:value-type="float">
            <text:p>908.353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<text:s/>Itauçu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D-946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734992" calcext:value-type="float">
            <text:p>1040734992</text:p>
          </table:table-cell>
          <table:table-cell table:style-name="ce18" office:value-type="string" calcext:value-type="string">
            <text:p>93Y5SRD04FJ75046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298" calcext:value-type="float">
            <text:p>908.298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Jaragua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08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4193" calcext:value-type="float">
            <text:p>505974193</text:p>
          </table:table-cell>
          <table:table-cell table:style-name="ce18" office:value-type="string" calcext:value-type="string">
            <text:p>9BD17164LD585701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162" calcext:value-type="float">
            <text:p>779.16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Jesú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03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3529" calcext:value-type="float">
            <text:p>505973529</text:p>
          </table:table-cell>
          <table:table-cell table:style-name="ce18" office:value-type="string" calcext:value-type="string">
            <text:p>9BD17164LD585687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712" calcext:value-type="float">
            <text:p>779.712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Leopoldo de Bulhõe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O-694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6822" calcext:value-type="float">
            <text:p>506406822</text:p>
          </table:table-cell>
          <table:table-cell table:style-name="ce18" office:value-type="string" calcext:value-type="string">
            <text:p>9BD17164LD5859760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00" calcext:value-type="float">
            <text:p>780.900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9" office:value-type="string" calcext:value-type="string">
            <text:p>Unidade Local Gameleir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79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4814" calcext:value-type="float">
            <text:p>505984814</text:p>
          </table:table-cell>
          <table:table-cell table:style-name="ce18" office:value-type="string" calcext:value-type="string">
            <text:p>9BD17164LD585686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86" calcext:value-type="float">
            <text:p>779.586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Nerópoli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PRA-9611</text:p>
          </table:table-cell>
          <table:table-cell table:style-name="ce91" table:number-columns-repeated="2"/>
          <table:table-cell table:style-name="ce18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140271749" calcext:value-type="float">
            <text:p>1140271749</text:p>
          </table:table-cell>
          <table:table-cell table:style-name="ce18" office:value-type="string" calcext:value-type="string">
            <text:p>9BWAB45U8JT09965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63047" calcext:value-type="float">
            <text:p>663.047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Nerópolis</text:p>
          </table:table-cell>
          <table:table-cell table:style-name="ce199" office:value-type="string" calcext:value-type="string">
            <text:p><text:s/>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82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5713" calcext:value-type="float">
            <text:p>505985713</text:p>
          </table:table-cell>
          <table:table-cell table:style-name="ce18" office:value-type="string" calcext:value-type="string">
            <text:p>9BD17164LD585688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1439" calcext:value-type="float">
            <text:p>781.439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Nova Venez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17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5742" calcext:value-type="float">
            <text:p>505975742</text:p>
          </table:table-cell>
          <table:table-cell table:style-name="ce18" office:value-type="string" calcext:value-type="string">
            <text:p>9BD17164LD5856810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445" calcext:value-type="float">
            <text:p>779.445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Ouro Verd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D-986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740089" calcext:value-type="float">
            <text:p>1040740089</text:p>
          </table:table-cell>
          <table:table-cell table:style-name="ce18" office:value-type="string" calcext:value-type="string">
            <text:p>93Y5SRD04FJ74808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79" calcext:value-type="float">
            <text:p>908.379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Petrolina de Goiá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N-4603</text:p>
          </table:table-cell>
          <table:table-cell table:style-name="ce91" table:number-columns-repeated="2"/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211004934" calcext:value-type="float">
            <text:p>1211004934</text:p>
          </table:table-cell>
          <table:table-cell table:style-name="ce18" office:value-type="string" calcext:value-type="string">
            <text:p>9BWAB45U7LT07948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1935665" calcext:value-type="float">
            <text:p>1.935.665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Regional Anápolis</text:p>
          </table:table-cell>
          <table:table-cell table:style-name="ce199" office:value-type="currency" office:currency="BRL" office:value="63470" calcext:value-type="currency">
            <text:p>R$ 63.47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A-9231</text:p>
          </table:table-cell>
          <table:table-cell table:style-name="ce91" table:number-columns-repeated="2"/>
          <table:table-cell table:style-name="ce18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140253775" calcext:value-type="float">
            <text:p>1140253775</text:p>
          </table:table-cell>
          <table:table-cell table:style-name="ce18" office:value-type="string" calcext:value-type="string">
            <text:p>9BWAB45U6JT08172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63034" calcext:value-type="float">
            <text:p>663.034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Regional Anápolis</text:p>
          </table:table-cell>
          <table:table-cell table:style-name="ce199" office:value-type="currency" office:currency="BRL" office:value="45879" calcext:value-type="currency">
            <text:p>R$ 45.879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QTN-4753</text:p>
          </table:table-cell>
          <table:table-cell table:style-name="ce91" table:number-columns-repeated="2"/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211008379" calcext:value-type="float">
            <text:p>1211008379</text:p>
          </table:table-cell>
          <table:table-cell table:style-name="ce18" office:value-type="string" calcext:value-type="string">
            <text:p>9BWAB45U5LT07938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1935666" calcext:value-type="float">
            <text:p>1.935.666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Stª Rosa de Goiás</text:p>
          </table:table-cell>
          <table:table-cell table:style-name="ce199" office:value-type="currency" office:currency="BRL" office:value="63470" calcext:value-type="currency">
            <text:p>R$ 63.47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77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4660" calcext:value-type="float">
            <text:p>505984660</text:p>
          </table:table-cell>
          <table:table-cell table:style-name="ce18" office:value-type="string" calcext:value-type="string">
            <text:p>9BD17164LD5856855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70" calcext:value-type="float">
            <text:p>779.570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Stº Antônio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NF-581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873992" calcext:value-type="float">
            <text:p>1040873992</text:p>
          </table:table-cell>
          <table:table-cell table:style-name="ce18" office:value-type="string" calcext:value-type="string">
            <text:p>9BDY5SRD04FJ74789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85" calcext:value-type="float">
            <text:p>908.385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São Francisco de Goiás 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1" office:value-type="string" calcext:value-type="string">
            <text:p>OMN-383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5926" calcext:value-type="float">
            <text:p>505985926</text:p>
          </table:table-cell>
          <table:table-cell table:style-name="ce18" office:value-type="string" calcext:value-type="string">
            <text:p>9BD17164LD585704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277" calcext:value-type="float">
            <text:p>779.277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8" office:value-type="string" calcext:value-type="string">
            <text:p>Unidade Local Senador Caned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2" office:value-type="string" calcext:value-type="string">
            <text:p>OMN-3141</text:p>
          </table:table-cell>
          <table:table-cell table:style-name="ce92" table:number-columns-repeated="2"/>
          <table:table-cell table:style-name="ce19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5246" calcext:value-type="float">
            <text:p>505975246</text:p>
          </table:table-cell>
          <table:table-cell table:style-name="ce19" office:value-type="string" calcext:value-type="string">
            <text:p>9BD17164LD5856789</text:p>
          </table:table-cell>
          <table:table-cell table:style-name="ce44" office:value-type="string" calcext:value-type="string">
            <text:p>EMATER</text:p>
          </table:table-cell>
          <table:table-cell table:style-name="ce157" office:value-type="float" office:value="779447" calcext:value-type="float">
            <text:p>779.447</text:p>
          </table:table-cell>
          <table:table-cell table:style-name="ce175" table:content-validation-name="val1" office:value-type="string" calcext:value-type="string">
            <text:p>GESTOR REGIONAL RIO DAS ANTAS </text:p>
          </table:table-cell>
          <table:table-cell table:style-name="ce19" office:value-type="string" calcext:value-type="string">
            <text:p>Unidade Local Terezópolis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1" table:number-columns-repeated="1001"/>
        </table:table-row>
        <table:table-row table:style-name="ro5">
          <table:table-cell table:style-name="ce4" office:value-type="string" calcext:value-type="string" table:number-columns-spanned="15" table:number-rows-spanned="1">
            <text:p><text:s/>ATUALIZADA DIA 03/10/2023 <text:s text:c="7"/>GESTOR REGIONAL VALE DO SÃO PATRÍCIO </text:p>
          </table:table-cell>
          <table:covered-table-cell table:style-name="ce20"/>
          <table:covered-table-cell table:style-name="ce45"/>
          <table:covered-table-cell table:style-name="ce63"/>
          <table:covered-table-cell table:number-columns-repeated="3" table:style-name="ce94"/>
          <table:covered-table-cell table:style-name="ce94" table:content-validation-name="val1"/>
          <table:covered-table-cell table:style-name="ce92"/>
          <table:covered-table-cell table:number-columns-repeated="5" table:style-name="ce94"/>
          <table:covered-table-cell table:style-name="ce176" table:content-validation-name="val1"/>
          <table:table-cell table:style-name="ce20"/>
          <table:table-cell table:style-name="ce200"/>
          <table:table-cell table:style-name="ce212"/>
          <table:table-cell table:style-name="ce222" table:number-columns-repeated="4"/>
          <table:table-cell table:style-name="ce228"/>
          <table:table-cell table:style-name="ce222"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Amarok CD 4x4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X-0817</text:p>
          </table:table-cell>
          <table:table-cell table:style-name="ce91" table:number-columns-repeated="2"/>
          <table:table-cell table:style-name="ce21" office:value-type="string" calcext:value-type="string">
            <text:p>2013/14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VW Amarok CD 4x4 S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98195777" calcext:value-type="float">
            <text:p>598195777</text:p>
          </table:table-cell>
          <table:table-cell table:style-name="ce21" office:value-type="string" calcext:value-type="string">
            <text:p>WV1DD42H9EA01760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832237" calcext:value-type="float">
            <text:p>832.237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Regional Ceres</text:p>
          </table:table-cell>
          <table:table-cell table:style-name="ce198" office:value-type="currency" office:currency="BRL" office:value="94845" calcext:value-type="currency">
            <text:p>R$ 94.845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24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55220" calcext:value-type="float">
            <text:p>1140255220</text:p>
          </table:table-cell>
          <table:table-cell table:style-name="ce21" office:value-type="string" calcext:value-type="string">
            <text:p>9BWAB45U3JT08719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37" calcext:value-type="float">
            <text:p>663.037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Regional Cere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86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5641" calcext:value-type="float">
            <text:p>1040855641</text:p>
          </table:table-cell>
          <table:table-cell table:style-name="ce21" office:value-type="string" calcext:value-type="string">
            <text:p>93Y5SRD04FJ74794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1" calcext:value-type="float">
            <text:p>908.331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Barro Alto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22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48674" calcext:value-type="float">
            <text:p>1140248674</text:p>
          </table:table-cell>
          <table:table-cell table:style-name="ce21" office:value-type="string" calcext:value-type="string">
            <text:p>9BWAB45UXJT08177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40" calcext:value-type="float">
            <text:p>663.04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de Carmo de Rio Verde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Fiat Uno Mille 1.0</text:p>
          </table:table-cell>
          <table:table-cell table:style-name="ce44" office:value-type="string" calcext:value-type="string">
            <text:p>BRANCA </text:p>
          </table:table-cell>
          <table:table-cell table:style-name="ce65" office:value-type="string" calcext:value-type="string">
            <text:p>OND-3042</text:p>
          </table:table-cell>
          <table:table-cell table:style-name="ce92" table:number-columns-repeated="2"/>
          <table:table-cell table:style-name="ce21" office:value-type="string" calcext:value-type="string">
            <text:p>2010/1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963187" calcext:value-type="float">
            <text:p>531963187</text:p>
          </table:table-cell>
          <table:table-cell table:style-name="ce21" office:value-type="string" calcext:value-type="string">
            <text:p>9BD15822AD674841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61256" calcext:value-type="float">
            <text:p>761.256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Ceres (Reg.PAC-798.108)</text:p>
          </table:table-cell>
          <table:table-cell table:style-name="ce198" office:value-type="currency" office:currency="BRL" office:value="27800" calcext:value-type="currency">
            <text:p>R$ 27.80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941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3880" calcext:value-type="float">
            <text:p>1040733880</text:p>
          </table:table-cell>
          <table:table-cell table:style-name="ce21" office:value-type="string" calcext:value-type="string">
            <text:p>93Y5SRD04FJ74805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89" calcext:value-type="float">
            <text:p>908.389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Cere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4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1530" calcext:value-type="float">
            <text:p>1040851530</text:p>
          </table:table-cell>
          <table:table-cell table:style-name="ce21" office:value-type="string" calcext:value-type="string">
            <text:p>93Y5SRD04FJ75040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0" calcext:value-type="float">
            <text:p>908.34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Cere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870" calcext:value-type="float">
            <text:p>505976870</text:p>
          </table:table-cell>
          <table:table-cell table:style-name="ce21" office:value-type="string" calcext:value-type="string">
            <text:p>9BD17164LD585403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550" calcext:value-type="float">
            <text:p>775.55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São Luiz do Nort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27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0562" calcext:value-type="float">
            <text:p>505970562</text:p>
          </table:table-cell>
          <table:table-cell table:style-name="ce21" office:value-type="string" calcext:value-type="string">
            <text:p>9BD17164LD585681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21" calcext:value-type="float">
            <text:p>779.421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Crix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4713</text:p>
          </table:table-cell>
          <table:table-cell table:style-name="ce91" office:value-type="string" calcext:value-type="string">
            <text:p>QTN-4H13</text:p>
          </table:table-cell>
          <table:table-cell table:style-name="ce110" office:value-type="string" calcext:value-type="string">
            <text:p>QTN-4H13</text:p>
          </table:table-cell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string" calcext:value-type="string">
            <text:p>01211006996</text:p>
          </table:table-cell>
          <table:table-cell table:style-name="ce21" office:value-type="string" calcext:value-type="string">
            <text:p>9BWAB45U1LT07947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64" calcext:value-type="float">
            <text:p>1.935.664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Crixás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307" calcext:value-type="float">
            <text:p>505976307</text:p>
          </table:table-cell>
          <table:table-cell table:style-name="ce21" office:value-type="string" calcext:value-type="string">
            <text:p>9BD17164LD585704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3" calcext:value-type="float">
            <text:p>779.443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Nova Glór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20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46936" calcext:value-type="float">
            <text:p>1040846936</text:p>
          </table:table-cell>
          <table:table-cell table:style-name="ce21" office:value-type="string" calcext:value-type="string">
            <text:p>93Y5SRD04FJ74807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7" calcext:value-type="float">
            <text:p>908.337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Goianési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RCG-3G93</text:p>
          </table:table-cell>
          <table:table-cell table:style-name="ce91" office:value-type="string" calcext:value-type="string">
            <text:p>RCG-3G93</text:p>
          </table:table-cell>
          <table:table-cell table:style-name="ce64" office:value-type="string" calcext:value-type="string">
            <text:p>SIM</text:p>
          </table:table-cell>
          <table:table-cell table:style-name="ce21" office:value-type="string" calcext:value-type="string">
            <text:p>2021/21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64818278" calcext:value-type="float">
            <text:p>1264818278</text:p>
          </table:table-cell>
          <table:table-cell table:style-name="ce21" office:value-type="string" calcext:value-type="string">
            <text:p>98822611AMKD8921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2342994" calcext:value-type="float">
            <text:p>2.342.994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Goianésia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654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86660" calcext:value-type="float">
            <text:p>1040886660</text:p>
          </table:table-cell>
          <table:table-cell table:style-name="ce21" office:value-type="string" calcext:value-type="string">
            <text:p>93Y5SRD04FJ74810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72" calcext:value-type="float">
            <text:p>908.372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Hidrolin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498" calcext:value-type="float">
            <text:p>505976498</text:p>
          </table:table-cell>
          <table:table-cell table:style-name="ce21" office:value-type="string" calcext:value-type="string">
            <text:p>9BD17164LD585704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2" calcext:value-type="float">
            <text:p>779.442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Ipiranga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692" calcext:value-type="float">
            <text:p>505976692</text:p>
          </table:table-cell>
          <table:table-cell table:style-name="ce21" office:value-type="string" calcext:value-type="string">
            <text:p>9BD17164LD585702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30" calcext:value-type="float">
            <text:p>779.43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<text:s/>Itapac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58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75014" calcext:value-type="float">
            <text:p>1040875014</text:p>
          </table:table-cell>
          <table:table-cell table:style-name="ce21" office:value-type="string" calcext:value-type="string">
            <text:p>93Y5SRD04FJ75046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0" calcext:value-type="float">
            <text:p>908.33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<text:s/>Itapaci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55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string" calcext:value-type="string">
            <text:p>01040871345</text:p>
          </table:table-cell>
          <table:table-cell table:style-name="ce21" office:value-type="string" calcext:value-type="string">
            <text:p>93Y5SRD04FJ74800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8" calcext:value-type="float">
            <text:p>908.338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Itapurang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1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013" calcext:value-type="float">
            <text:p>505976013</text:p>
          </table:table-cell>
          <table:table-cell table:style-name="ce21" office:value-type="string" calcext:value-type="string">
            <text:p>9BD17164LD585682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4" calcext:value-type="float">
            <text:p>779.444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Itapurang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60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1719" calcext:value-type="float">
            <text:p>1040851719</text:p>
          </table:table-cell>
          <table:table-cell table:style-name="ce21" office:value-type="string" calcext:value-type="string">
            <text:p>93Y5SRD04FJ74800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8" calcext:value-type="float">
            <text:p>908.348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Itapurang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331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string" calcext:value-type="string">
            <text:p>01210974050</text:p>
          </table:table-cell>
          <table:table-cell table:style-name="ce21" office:value-type="string" calcext:value-type="string">
            <text:p>9BWAB45U5LT07967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63" calcext:value-type="float">
            <text:p>1.935.663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Morro Agudo de Goiás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7184" calcext:value-type="float">
            <text:p>505977184</text:p>
          </table:table-cell>
          <table:table-cell table:style-name="ce21" office:value-type="string" calcext:value-type="string">
            <text:p>9BD17164LD585678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8" calcext:value-type="float">
            <text:p>779.548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<text:s/>Nova América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0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string" calcext:value-type="string">
            <text:p>01040843287</text:p>
          </table:table-cell>
          <table:table-cell table:style-name="ce21" office:value-type="string" calcext:value-type="string">
            <text:p>93Y5SRD04FJ74583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3" calcext:value-type="float">
            <text:p>908.333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Rialm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98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7253" calcext:value-type="float">
            <text:p>1040857253</text:p>
          </table:table-cell>
          <table:table-cell table:style-name="ce21" office:value-type="string" calcext:value-type="string">
            <text:p>93Y5SRD04FJ74556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32" calcext:value-type="float">
            <text:p>908.332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Rianápoli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3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7680" calcext:value-type="float">
            <text:p>505977680</text:p>
          </table:table-cell>
          <table:table-cell table:style-name="ce21" office:value-type="string" calcext:value-type="string">
            <text:p>9BD17164LD585381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7" calcext:value-type="float">
            <text:p>779.547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Rubiatab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4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8474" calcext:value-type="float">
            <text:p>505978474</text:p>
          </table:table-cell>
          <table:table-cell table:style-name="ce21" office:value-type="string" calcext:value-type="string">
            <text:p>9BD17164LD585403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2" calcext:value-type="float">
            <text:p>779.542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Santa Isabel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3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8067" calcext:value-type="float">
            <text:p>505978067</text:p>
          </table:table-cell>
          <table:table-cell table:style-name="ce21" office:value-type="string" calcext:value-type="string">
            <text:p>9BD17164LD585681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4" calcext:value-type="float">
            <text:p>779.544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Stª Rita do Novo Destino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11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6153" calcext:value-type="float">
            <text:p>505976153</text:p>
          </table:table-cell>
          <table:table-cell table:style-name="ce21" office:value-type="string" calcext:value-type="string">
            <text:p>9BD17164LD585684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80" calcext:value-type="float">
            <text:p>779.580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São Patrício</text:p>
          </table:table-cell>
          <table:table-cell table:style-name="ce199" office:value-type="currency" office:currency="BRL" office:value="27077" calcext:value-type="currency">
            <text:p>R$ 27.077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9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6524" calcext:value-type="float">
            <text:p>1040856524</text:p>
          </table:table-cell>
          <table:table-cell table:style-name="ce21" office:value-type="string" calcext:value-type="string">
            <text:p>93Y5SRD04FJ74805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6" calcext:value-type="float">
            <text:p>908.346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Uruana 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2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7257" calcext:value-type="float">
            <text:p>505977257</text:p>
          </table:table-cell>
          <table:table-cell table:style-name="ce21" office:value-type="string" calcext:value-type="string">
            <text:p>9BD17164LD585720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4" calcext:value-type="float">
            <text:p>779.564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Uruan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3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8385" calcext:value-type="float">
            <text:p>505978385</text:p>
          </table:table-cell>
          <table:table-cell table:style-name="ce21" office:value-type="string" calcext:value-type="string">
            <text:p>9BD17164LD585382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3" calcext:value-type="float">
            <text:p>779.543</text:p>
          </table:table-cell>
          <table:table-cell table:style-name="ce177" table:content-validation-name="val1" office:value-type="string" calcext:value-type="string">
            <text:p>GESTOR REGIONAL VALE DO SÃO PATRÍCIO </text:p>
          </table:table-cell>
          <table:table-cell table:style-name="ce190" office:value-type="string" calcext:value-type="string">
            <text:p>Unidade Local Vila Propício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22" office:value-type="float" office:value="31" calcext:value-type="float">
            <text:p>31</text:p>
          </table:table-cell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117" table:number-columns-repeated="2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7" table:content-validation-name="val1"/>
          <table:table-cell table:style-name="ce190"/>
          <table:table-cell table:style-name="ce198"/>
          <table:table-cell table:style-name="ce166"/>
          <table:table-cell table:number-columns-repeated="4"/>
          <table:table-cell table:style-name="ce196" office:value-type="float" office:value="31" calcext:value-type="float">
            <text:p>31</text:p>
          </table:table-cell>
          <table:table-cell table:number-columns-repeated="996"/>
        </table:table-row>
        <table:table-row table:style-name="ro9">
          <table:table-cell table:style-name="ce6" office:value-type="string" calcext:value-type="string" table:number-columns-spanned="15" table:number-rows-spanned="1">
            <text:p>REGIONAL PLANALTO</text:p>
          </table:table-cell>
          <table:covered-table-cell table:style-name="ce18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21"/>
          <table:covered-table-cell table:number-columns-repeated="7" table:style-name="ce118"/>
          <table:covered-table-cell table:style-name="ce177" table:content-validation-name="val1"/>
          <table:table-cell table:style-name="ce190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6" office:value-type="string" calcext:value-type="string">
            <text:p>ONC-541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61495" calcext:value-type="float">
            <text:p>531761495</text:p>
          </table:table-cell>
          <table:table-cell table:style-name="ce21" office:value-type="string" calcext:value-type="string">
            <text:p>93YBSRTUHCJ21397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0" calcext:value-type="float">
            <text:p>627.610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Regional Formosa (PAC-787.377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O-68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660" calcext:value-type="float">
            <text:p>506406660</text:p>
          </table:table-cell>
          <table:table-cell table:style-name="ce21" office:value-type="string" calcext:value-type="string">
            <text:p>9BD17164LD585912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988" calcext:value-type="float">
            <text:p>779.988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Regional Formos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RCG-3G03</text:p>
          </table:table-cell>
          <table:table-cell table:style-name="ce91" office:value-type="string" calcext:value-type="string">
            <text:p>RCG-3G03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20/21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64814795" calcext:value-type="float">
            <text:p>1264814795</text:p>
          </table:table-cell>
          <table:table-cell table:style-name="ce21" office:value-type="string" calcext:value-type="string">
            <text:p>98822611AMKD8921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234995" calcext:value-type="float">
            <text:p>234.995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Regional Formosa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8" office:value-type="string" calcext:value-type="string">
            <text:p>OMN-351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9918" calcext:value-type="float">
            <text:p>505979918</text:p>
          </table:table-cell>
          <table:table-cell table:style-name="ce21" office:value-type="string" calcext:value-type="string">
            <text:p>9BD17164LD585680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97" calcext:value-type="float">
            <text:p>779.497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Abadiân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QTN-403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86830" calcext:value-type="float">
            <text:p>1210986830</text:p>
          </table:table-cell>
          <table:table-cell table:style-name="ce21" office:value-type="string" calcext:value-type="string">
            <text:p>9BWAB45U6LT07937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3" calcext:value-type="float">
            <text:p>1.935.653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Água Fria de Goiás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1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5521" calcext:value-type="float">
            <text:p>505975521</text:p>
          </table:table-cell>
          <table:table-cell table:style-name="ce21" office:value-type="string" calcext:value-type="string">
            <text:p>9BD17164LD585406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6" calcext:value-type="float">
            <text:p>779.446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Águas Linda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28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1070" calcext:value-type="float">
            <text:p>505971070</text:p>
          </table:table-cell>
          <table:table-cell table:style-name="ce21" office:value-type="string" calcext:value-type="string">
            <text:p>9BD17164LD585703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25" calcext:value-type="float">
            <text:p>779.425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Alexân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4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9080" calcext:value-type="float">
            <text:p>505979080</text:p>
          </table:table-cell>
          <table:table-cell table:style-name="ce21" office:value-type="string" calcext:value-type="string">
            <text:p>9BD17164LD585680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39" calcext:value-type="float">
            <text:p>779.539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Cabeceira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16" calcext:value-type="float">
            <text:p>16</text:p>
          </table:table-cell>
          <table:table-cell table:number-columns-repeated="99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6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3435" calcext:value-type="float">
            <text:p>505983435</text:p>
          </table:table-cell>
          <table:table-cell table:style-name="ce21" office:value-type="string" calcext:value-type="string">
            <text:p>9BD17164LD585687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90" calcext:value-type="float">
            <text:p>779.590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Cidade Ocidental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15" calcext:value-type="float">
            <text:p>15</text:p>
          </table:table-cell>
          <table:table-cell table:number-columns-repeated="99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NC-535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60812" calcext:value-type="float">
            <text:p>531760812</text:p>
          </table:table-cell>
          <table:table-cell table:style-name="ce21" office:value-type="string" calcext:value-type="string">
            <text:p>93YBSR7UHCJ21381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1" calcext:value-type="float">
            <text:p>627.611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Cocalzinho (PAC-787.378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7"/>
          <table:table-cell table:style-name="ce196" office:value-type="float" office:value="18" calcext:value-type="float">
            <text:p>18</text:p>
          </table:table-cell>
          <table:table-cell table:number-columns-repeated="99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O-64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842" calcext:value-type="float">
            <text:p>506405842</text:p>
          </table:table-cell>
          <table:table-cell table:style-name="ce21" office:value-type="string" calcext:value-type="string">
            <text:p>9BD17164LD585885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2" calcext:value-type="float">
            <text:p>780.922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Cocalzinho 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O-69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784" calcext:value-type="float">
            <text:p>506406784</text:p>
          </table:table-cell>
          <table:table-cell table:style-name="ce21" office:value-type="string" calcext:value-type="string">
            <text:p>9BD17164LD58590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747" calcext:value-type="float">
            <text:p>779.747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Corumbá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5" calcext:value-type="float">
            <text:p>5</text:p>
          </table:table-cell>
          <table:table-cell table:number-columns-repeated="99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5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0037" calcext:value-type="float">
            <text:p>505980037</text:p>
          </table:table-cell>
          <table:table-cell table:style-name="ce21" office:value-type="string" calcext:value-type="string">
            <text:p>9BD17164LD585406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9" calcext:value-type="float">
            <text:p>779.449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Cristalin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4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9411" calcext:value-type="float">
            <text:p>505979411</text:p>
          </table:table-cell>
          <table:table-cell table:style-name="ce21" office:value-type="string" calcext:value-type="string">
            <text:p>9BD17164LD585406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37" calcext:value-type="float">
            <text:p>779.537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Cristalin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10" calcext:value-type="float">
            <text:p>10</text:p>
          </table:table-cell>
          <table:table-cell table:number-columns-repeated="99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QTN-398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85680" calcext:value-type="float">
            <text:p>1210985680</text:p>
          </table:table-cell>
          <table:table-cell table:style-name="ce21" office:value-type="string" calcext:value-type="string">
            <text:p>9BWAB45U6LT07828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2" calcext:value-type="float">
            <text:p>1.935.652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Cristalin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7"/>
          <table:table-cell table:style-name="ce196" office:value-type="float" office:value="23" calcext:value-type="float">
            <text:p>23</text:p>
          </table:table-cell>
          <table:table-cell table:number-columns-repeated="99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4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9195" calcext:value-type="float">
            <text:p>505979195</text:p>
          </table:table-cell>
          <table:table-cell table:style-name="ce21" office:value-type="string" calcext:value-type="string">
            <text:p>9BD17164LD585702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38" calcext:value-type="float">
            <text:p>779.538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Formos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16" calcext:value-type="float">
            <text:p>16</text:p>
          </table:table-cell>
          <table:table-cell table:number-columns-repeated="993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NF-42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48181" calcext:value-type="float">
            <text:p>1040848181</text:p>
          </table:table-cell>
          <table:table-cell table:style-name="ce21" office:value-type="string" calcext:value-type="string">
            <text:p>93Y5SRD04FJ74799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16" calcext:value-type="float">
            <text:p>908.316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Formos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7"/>
          <table:table-cell table:style-name="ce196" office:value-type="float" office:value="29" calcext:value-type="float">
            <text:p>29</text:p>
          </table:table-cell>
          <table:table-cell table:number-columns-repeated="99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RCG-3E93</text:p>
          </table:table-cell>
          <table:table-cell table:style-name="ce91" office:value-type="string" calcext:value-type="string">
            <text:p>RCG-3E93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21/21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64810927" calcext:value-type="float">
            <text:p>1264810927</text:p>
          </table:table-cell>
          <table:table-cell table:style-name="ce21" office:value-type="string" calcext:value-type="string">
            <text:p>98822611AMKD8384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2342997" calcext:value-type="float">
            <text:p>2.342.997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<text:s/>Formosa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/>
          <table:table-cell table:number-columns-repeated="7"/>
          <table:table-cell table:style-name="ce196" office:value-type="float" office:value="26" calcext:value-type="float">
            <text:p>26</text:p>
          </table:table-cell>
          <table:table-cell table:number-columns-repeated="993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NF-502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7768" calcext:value-type="float">
            <text:p>1040857768</text:p>
          </table:table-cell>
          <table:table-cell table:style-name="ce21" office:value-type="string" calcext:value-type="string">
            <text:p>93Y5SRD04FJ74808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299" calcext:value-type="float">
            <text:p>908.299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Luziânia 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7"/>
          <table:table-cell table:style-name="ce196" office:value-type="float" office:value="17" calcext:value-type="float">
            <text:p>17</text:p>
          </table:table-cell>
          <table:table-cell table:number-columns-repeated="99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O-64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915" calcext:value-type="float">
            <text:p>506405915</text:p>
          </table:table-cell>
          <table:table-cell table:style-name="ce21" office:value-type="string" calcext:value-type="string">
            <text:p>9BD17164LD585900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42" calcext:value-type="float">
            <text:p>780.942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Luziânia 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27" calcext:value-type="float">
            <text:p>27</text:p>
          </table:table-cell>
          <table:table-cell table:number-columns-repeated="99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PRA-952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70068" calcext:value-type="float">
            <text:p>1140270068</text:p>
          </table:table-cell>
          <table:table-cell table:style-name="ce21" office:value-type="string" calcext:value-type="string">
            <text:p>9BWAB45U9JT09961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39" calcext:value-type="float">
            <text:p>663.039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Luziânia 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7"/>
          <table:table-cell table:style-name="ce196" office:value-type="float" office:value="26" calcext:value-type="float">
            <text:p>26</text:p>
          </table:table-cell>
          <table:table-cell table:number-columns-repeated="99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PRA-947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68659" calcext:value-type="float">
            <text:p>1140268659</text:p>
          </table:table-cell>
          <table:table-cell table:style-name="ce21" office:value-type="string" calcext:value-type="string">
            <text:p>9BWAB45UXJT07078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35" calcext:value-type="float">
            <text:p>663.035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Mimoso de Goiá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7"/>
          <table:table-cell table:style-name="ce196" office:value-type="float" office:value="29" calcext:value-type="float">
            <text:p>29</text:p>
          </table:table-cell>
          <table:table-cell table:number-columns-repeated="99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7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4059" calcext:value-type="float">
            <text:p>505984059</text:p>
          </table:table-cell>
          <table:table-cell table:style-name="ce21" office:value-type="string" calcext:value-type="string">
            <text:p>9BD17164LD585704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295" calcext:value-type="float">
            <text:p>779.295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Novo Gam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office:value-type="float" office:value="31" calcext:value-type="float">
            <text:p>31</text:p>
          </table:table-cell>
          <table:table-cell table:number-columns-repeated="99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1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4444" calcext:value-type="float">
            <text:p>505974444</text:p>
          </table:table-cell>
          <table:table-cell table:style-name="ce21" office:value-type="string" calcext:value-type="string">
            <text:p>9BD17164LD585701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181" calcext:value-type="float">
            <text:p>779.181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Pire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7"/>
          <table:table-cell table:style-name="ce196" table:formula="of:=SUM([.Z79:.Z94])" office:value-type="float" office:value="296" calcext:value-type="float">
            <text:p>296</text:p>
          </table:table-cell>
          <table:table-cell table:number-columns-repeated="993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NF-469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3355" calcext:value-type="float">
            <text:p>1040853355</text:p>
          </table:table-cell>
          <table:table-cell table:style-name="ce21" office:value-type="string" calcext:value-type="string">
            <text:p>93Y5SRD04FJ74808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80" calcext:value-type="float">
            <text:p>908.380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Planaltina de Goiá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NE-22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8" office:value-type="string" calcext:value-type="string">
            <text:p>Renaut/Sandero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42375" calcext:value-type="float">
            <text:p>1040742375</text:p>
          </table:table-cell>
          <table:table-cell table:style-name="ce21" office:value-type="string" calcext:value-type="string">
            <text:p>93Y5SRD04FJ74798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52" calcext:value-type="float">
            <text:p>908.352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Vila Boa de Goiá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G51</text:p>
          </table:table-cell>
          <table:table-cell table:style-name="ce91" office:value-type="string" calcext:value-type="string">
            <text:p>OMN-3G51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3486" calcext:value-type="float">
            <text:p>505983486</text:p>
          </table:table-cell>
          <table:table-cell table:style-name="ce21" office:value-type="string" calcext:value-type="string">
            <text:p>9BD17164LD585409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297" calcext:value-type="float">
            <text:p>779.297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Santo Antonio do Descoberto.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1"/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office:annotation draw:style-name="gr1" draw:text-style-name="P2" svg:width="2.948cm" svg:height="1.795cm" svg:x="17.358cm" svg:y="6.109cm" draw:caption-point-x="-0.592cm" draw:caption-point-y="74.34cm">
              <dc:date>2023-08-07T00:00:00</dc:date>
              <text:p text:style-name="P1"><text:span text:style-name="T1">Fazer correção no gesfrota</text:span></text:p>
            </office:annotation>
            <text:p>ONF-462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2340" calcext:value-type="float">
            <text:p>1040852340</text:p>
          </table:table-cell>
          <table:table-cell table:style-name="ce21" office:value-type="string" calcext:value-type="string">
            <text:p>93Y5SRD04FJ75036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74" calcext:value-type="float">
            <text:p>908.374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Santo Antonio do Descoberto.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9" office:value-type="string" calcext:value-type="string">
            <text:p>RCG-3C03</text:p>
          </table:table-cell>
          <table:table-cell table:style-name="ce91" office:value-type="string" calcext:value-type="string">
            <text:p>RCG-3C03</text:p>
          </table:table-cell>
          <table:table-cell table:style-name="ce91" office:value-type="string" calcext:value-type="string">
            <text:p>SIM</text:p>
          </table:table-cell>
          <table:table-cell table:style-name="ce112" office:value-type="string" calcext:value-type="string">
            <text:p>2021/21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1264801502" calcext:value-type="float">
            <text:p>1264801502</text:p>
          </table:table-cell>
          <table:table-cell table:style-name="ce112" office:value-type="string" calcext:value-type="string">
            <text:p>98822611AMKD87912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2342992" calcext:value-type="float">
            <text:p>2.342.992</text:p>
          </table:table-cell>
          <table:table-cell table:style-name="ce178" table:content-validation-name="val1" office:value-type="string" calcext:value-type="string">
            <text:p>GESTOR REGIONAL VALE DO PARANÃ</text:p>
          </table:table-cell>
          <table:table-cell table:style-name="ce112" office:value-type="string" calcext:value-type="string">
            <office:annotation draw:style-name="gr2" draw:text-style-name="P2" svg:width="2.973cm" svg:height="1.784cm" svg:x="75.786cm" svg:y="0cm" draw:caption-point-x="-0.593cm" draw:caption-point-y="81.502cm">
              <dc:date>2023-08-07T00:00:00</dc:date>
              <text:p text:style-name="P1"><text:span text:style-name="T1">Emprestado para a regional planalto.</text:span></text:p>
            </office:annotation>
            <text:p>Unidade Local <text:s/>Flores de Goiás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/>
          <table:table-cell table:number-columns-repeated="1001"/>
        </table:table-row>
        <table:table-row table:style-name="ro10">
          <table:table-cell table:style-name="ce7" office:value-type="string" calcext:value-type="string" table:number-columns-spanned="15" table:number-rows-spanned="1">
            <text:p>ESTAÇÃO EXPERIMENTAL PORANGATU</text:p>
          </table:table-cell>
          <table:covered-table-cell table:style-name="ce23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18"/>
          <table:covered-table-cell table:number-columns-repeated="7" table:style-name="ce118"/>
          <table:covered-table-cell table:style-name="ce175" table:content-validation-name="val1"/>
          <table:table-cell table:style-name="ce18"/>
          <table:table-cell table:style-name="ce199"/>
          <table:table-cell table:style-name="ce211"/>
          <table:table-cell table:style-name="ce223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70" office:value-type="string" calcext:value-type="string">
            <text:p>PQG-5I03</text:p>
          </table:table-cell>
          <table:table-cell table:style-name="ce91" office:value-type="string" calcext:value-type="string">
            <text:p>PQG-5I03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99" calcext:value-type="float">
            <text:p>1046996999</text:p>
          </table:table-cell>
          <table:table-cell table:style-name="ce21" office:value-type="string" calcext:value-type="string">
            <text:p>93XLNKB8TFCF1139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82" calcext:value-type="float">
            <text:p>911.082</text:p>
          </table:table-cell>
          <table:table-cell table:style-name="ce177" table:content-validation-name="val1" office:value-type="string" calcext:value-type="string">
            <text:p>GESTOR ESTAÇÃO EXP. PORANGATU </text:p>
          </table:table-cell>
          <table:table-cell table:style-name="ce190" office:value-type="string" calcext:value-type="string">
            <text:p>Estação Experimental Porangatu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70" office:value-type="string" calcext:value-type="string">
            <text:p>ONC-5C72</text:p>
          </table:table-cell>
          <table:table-cell table:style-name="ce91" office:value-type="string" calcext:value-type="string">
            <text:p>ONC-5C72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58010" calcext:value-type="float">
            <text:p>531758010</text:p>
          </table:table-cell>
          <table:table-cell table:style-name="ce21" office:value-type="string" calcext:value-type="string">
            <text:p>93YBSR76UHDJ56618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6" calcext:value-type="float">
            <text:p>627.616</text:p>
          </table:table-cell>
          <table:table-cell table:style-name="ce175" table:content-validation-name="val1" office:value-type="string" calcext:value-type="string">
            <text:p>GESTOR ESTAÇÃO EXP. PORANGATU </text:p>
          </table:table-cell>
          <table:table-cell table:style-name="ce190" office:value-type="string" calcext:value-type="string">
            <text:p>Estação Experimental Porangatu (LUIZ ALVES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Moto Yamaha/Lander</text:p>
          </table:table-cell>
          <table:table-cell table:style-name="ce44" office:value-type="string" calcext:value-type="string">
            <text:p>BRANCA </text:p>
          </table:table-cell>
          <table:table-cell table:style-name="ce70" office:value-type="string" calcext:value-type="string">
            <text:p>NGF-2619</text:p>
          </table:table-cell>
          <table:table-cell table:style-name="ce91" table:number-columns-repeated="2"/>
          <table:table-cell table:style-name="ce21" office:value-type="string" calcext:value-type="string">
            <text:p>2007/08</text:p>
          </table:table-cell>
          <table:table-cell table:style-name="ce117" office:value-type="string" calcext:value-type="string">
            <text:p>GASOLINA</text:p>
          </table:table-cell>
          <table:table-cell table:style-name="ce117" office:value-type="string" calcext:value-type="string">
            <text:p>Moto Yamaha/lander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942776569" calcext:value-type="float">
            <text:p>942776569</text:p>
          </table:table-cell>
          <table:table-cell table:style-name="ce21" office:value-type="string" calcext:value-type="string">
            <text:p>9C6KG02107001359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140" calcext:value-type="float">
            <text:p>775.140</text:p>
          </table:table-cell>
          <table:table-cell table:style-name="ce175" table:content-validation-name="val1" office:value-type="string" calcext:value-type="string">
            <text:p>GESTOR ESTAÇÃO EXP. PORANGATU </text:p>
          </table:table-cell>
          <table:table-cell table:style-name="ce190" office:value-type="string" calcext:value-type="string">
            <text:p>Estação Experimental Porangatu</text:p>
          </table:table-cell>
          <table:table-cell table:style-name="ce198" office:value-type="currency" office:currency="BRL" office:value="7900" calcext:value-type="currency">
            <text:p>R$ 7.900,00</text:p>
          </table:table-cell>
          <table:table-cell table:style-name="ce166"/>
          <table:table-cell table:number-columns-repeated="1001"/>
        </table:table-row>
        <table:table-row table:style-name="ro11">
          <table:table-cell table:style-name="ce8" office:value-type="string" calcext:value-type="string" table:number-columns-spanned="15" table:number-rows-spanned="1">
            <text:p><text:s/>ATUALIZADA DIA 16/10/2023 REGIONAL RIO VERMELHO</text:p>
          </table:table-cell>
          <table:covered-table-cell table:style-name="ce24"/>
          <table:covered-table-cell table:style-name="ce45"/>
          <table:covered-table-cell table:style-name="ce71"/>
          <table:covered-table-cell table:number-columns-repeated="2" table:style-name="ce95"/>
          <table:covered-table-cell table:style-name="ce24"/>
          <table:covered-table-cell table:style-name="ce120"/>
          <table:covered-table-cell table:style-name="ce117"/>
          <table:covered-table-cell table:style-name="ce45"/>
          <table:covered-table-cell table:number-columns-repeated="4" table:style-name="ce129"/>
          <table:covered-table-cell table:style-name="ce129" table:content-validation-name="val1"/>
          <table:table-cell table:style-name="ce24"/>
          <table:table-cell table:style-name="ce200"/>
          <table:table-cell table:style-name="ce212"/>
          <table:table-cell table:style-name="ce222" table:number-columns-repeated="100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17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5133" calcext:value-type="float">
            <text:p>506405133</text:p>
          </table:table-cell>
          <table:table-cell table:style-name="ce18" office:value-type="string" calcext:value-type="string">
            <text:p>9BD17164LD585707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62" calcext:value-type="float">
            <text:p>779.562</text:p>
          </table:table-cell>
          <table:table-cell table:style-name="ce175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Buriti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3" table:number-columns-repeated="1001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3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7940" calcext:value-type="float">
            <text:p>505977940</text:p>
          </table:table-cell>
          <table:table-cell table:style-name="ce21" office:value-type="string" calcext:value-type="string">
            <text:p>9BD17164LD585404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45" calcext:value-type="float">
            <text:p>779.545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Novo Planalt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3433</text:p>
          </table:table-cell>
          <table:table-cell table:style-name="ce91" table:number-columns-repeated="2"/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75375" calcext:value-type="float">
            <text:p>1210975375</text:p>
          </table:table-cell>
          <table:table-cell table:style-name="ce21" office:value-type="string" calcext:value-type="string">
            <text:p>9BWAB45U2LT07947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6" calcext:value-type="float">
            <text:p>1.935.656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Fain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QG-575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48" calcext:value-type="float">
            <text:p>1046996948</text:p>
          </table:table-cell>
          <table:table-cell table:style-name="ce21" office:value-type="string" calcext:value-type="string">
            <text:p>93XLNKB8TFCF1139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1" calcext:value-type="float">
            <text:p>911.091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Goiás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96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873" calcext:value-type="float">
            <text:p>506406873</text:p>
          </table:table-cell>
          <table:table-cell table:style-name="ce21" office:value-type="string" calcext:value-type="string">
            <text:p>9BD17164LD585918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51" calcext:value-type="float">
            <text:p>780.351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Guaraít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40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8224" calcext:value-type="float">
            <text:p>505988224</text:p>
          </table:table-cell>
          <table:table-cell table:style-name="ce21" office:value-type="string" calcext:value-type="string">
            <text:p>9BD17164LD585689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35" calcext:value-type="float">
            <text:p>779.435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Heitoraí</text:p>
          </table:table-cell>
          <table:table-cell table:style-name="ce199" office:value-type="currency" office:currency="BRL" office:value="27075" calcext:value-type="currency">
            <text:p>R$ 27.075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5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7066" calcext:value-type="float">
            <text:p>505987066</text:p>
          </table:table-cell>
          <table:table-cell table:style-name="ce21" office:value-type="string" calcext:value-type="string">
            <text:p>9BD17164LD585683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327" calcext:value-type="float">
            <text:p>779.327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Itabera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7244" calcext:value-type="float">
            <text:p>505987244</text:p>
          </table:table-cell>
          <table:table-cell table:style-name="ce21" office:value-type="string" calcext:value-type="string">
            <text:p>9BD17164LD585685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83" calcext:value-type="float">
            <text:p>779.583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Itaguar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561</text:p>
          </table:table-cell>
          <table:table-cell table:style-name="ce91" table:number-columns-repeated="2"/>
          <table:table-cell table:style-name="ce18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70866" calcext:value-type="float">
            <text:p>1140270866</text:p>
          </table:table-cell>
          <table:table-cell table:style-name="ce21" office:value-type="string" calcext:value-type="string">
            <text:p>9BWAB45U7JT08291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62" calcext:value-type="float">
            <text:p>663.062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Itaguaru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8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610" calcext:value-type="float">
            <text:p>506406610</text:p>
          </table:table-cell>
          <table:table-cell table:style-name="ce21" office:value-type="string" calcext:value-type="string">
            <text:p>9BD17164LD585965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65" calcext:value-type="float">
            <text:p>780.365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Itapirapuã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2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6922" calcext:value-type="float">
            <text:p>505986922</text:p>
          </table:table-cell>
          <table:table-cell table:style-name="ce21" office:value-type="string" calcext:value-type="string">
            <text:p>9BD17164LD585682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11" calcext:value-type="float">
            <text:p>779.411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Matrinchã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8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539" calcext:value-type="float">
            <text:p>506406539</text:p>
          </table:table-cell>
          <table:table-cell table:style-name="ce21" office:value-type="string" calcext:value-type="string">
            <text:p>9BD17164LD585969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78" calcext:value-type="float">
            <text:p>780.378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Mozar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884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27090" calcext:value-type="float">
            <text:p>1040727090</text:p>
          </table:table-cell>
          <table:table-cell table:style-name="ce21" office:value-type="string" calcext:value-type="string">
            <text:p>93Y5SRD04FJ74792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69" calcext:value-type="float">
            <text:p>908.369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Mossâmede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6779" calcext:value-type="float">
            <text:p>505986779</text:p>
          </table:table-cell>
          <table:table-cell table:style-name="ce21" office:value-type="string" calcext:value-type="string">
            <text:p>9BD17164LD585420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12" calcext:value-type="float">
            <text:p>779.412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<text:s/>Nova Crix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9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87880" calcext:value-type="float">
            <text:p>505987880</text:p>
          </table:table-cell>
          <table:table-cell table:style-name="ce18" office:value-type="string" calcext:value-type="string">
            <text:p>9BD17164LD585419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437" calcext:value-type="float">
            <text:p>779.437</text:p>
          </table:table-cell>
          <table:table-cell table:style-name="ce175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<text:s/>Sancler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3" table:number-columns-repeated="1001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4041</text:p>
          </table:table-cell>
          <table:table-cell table:style-name="ce91" office:value-type="string" calcext:value-type="string">
            <text:p>OMN-4A41</text:p>
          </table:table-cell>
          <table:table-cell table:style-name="ce91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8437" calcext:value-type="float">
            <text:p>505988437</text:p>
          </table:table-cell>
          <table:table-cell table:style-name="ce21" office:value-type="string" calcext:value-type="string">
            <text:p>9BD17164LD585710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6" calcext:value-type="float">
            <text:p>779.566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<text:s/>São Miguel do Aragua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3703</text:p>
          </table:table-cell>
          <table:table-cell table:style-name="ce91" table:number-columns-repeated="2"/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78536" calcext:value-type="float">
            <text:p>1210978536</text:p>
          </table:table-cell>
          <table:table-cell table:style-name="ce21" office:value-type="string" calcext:value-type="string">
            <text:p>9BWAB45U1LT07963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7" calcext:value-type="float">
            <text:p>1.935.657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<text:s/>Taquaral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1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168" calcext:value-type="float">
            <text:p>506405168</text:p>
          </table:table-cell>
          <table:table-cell table:style-name="ce21" office:value-type="string" calcext:value-type="string">
            <text:p>9BD17164LD585701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59" calcext:value-type="float">
            <text:p>779.559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Local de Bo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2952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2016955" calcext:value-type="float">
            <text:p>532016955</text:p>
          </table:table-cell>
          <table:table-cell table:style-name="ce21" office:value-type="string" calcext:value-type="string">
            <text:p>9BD15822AD674836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61271" calcext:value-type="float">
            <text:p>761.271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Regional Goiás (PAC-798.111)</text:p>
          </table:table-cell>
          <table:table-cell table:style-name="ce198" office:value-type="currency" office:currency="BRL" office:value="27800" calcext:value-type="currency">
            <text:p>R$ 27.800,00</text:p>
          </table:table-cell>
          <table:table-cell table:style-name="ce166"/>
          <table:table-cell table:number-columns-repeated="1001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RCG-3H93</text:p>
          </table:table-cell>
          <table:table-cell table:style-name="ce91" office:value-type="string" calcext:value-type="string">
            <text:p>RCG-3H93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21/21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64821147" calcext:value-type="float">
            <text:p>1264821147</text:p>
          </table:table-cell>
          <table:table-cell table:style-name="ce21" office:value-type="string" calcext:value-type="string">
            <text:p>98822611AMKD8630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2342982" calcext:value-type="float">
            <text:p>2.342.982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Regional Goiás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/>
          <table:table-cell table:number-columns-repeated="1001"/>
        </table:table-row>
        <table:table-row table:style-name="ro12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9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792" calcext:value-type="float">
            <text:p>506406792</text:p>
          </table:table-cell>
          <table:table-cell table:style-name="ce18" office:value-type="string" calcext:value-type="string">
            <text:p>9BD17164LD585907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876" calcext:value-type="float">
            <text:p>779.876</text:p>
          </table:table-cell>
          <table:table-cell table:style-name="ce177" table:content-validation-name="val1" office:value-type="string" calcext:value-type="string">
            <text:p>GESTOR REGIONAL RIO VERMELHO</text:p>
          </table:table-cell>
          <table:table-cell table:style-name="ce190" office:value-type="string" calcext:value-type="string">
            <text:p>Unidade Regional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13">
          <table:table-cell table:style-name="ce10" office:value-type="string" calcext:value-type="string" table:number-columns-spanned="14" table:number-rows-spanned="1">
            <text:p>REGIONAL ESTRADA DE FERRO</text:p>
          </table:table-cell>
          <table:covered-table-cell table:style-name="ce18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18"/>
          <table:covered-table-cell table:number-columns-repeated="7" table:style-name="ce118"/>
          <table:table-cell table:style-name="ce175" table:content-validation-name="val1"/>
          <table:table-cell table:style-name="ce18"/>
          <table:table-cell table:style-name="ce199"/>
          <table:table-cell table:style-name="ce211"/>
          <table:table-cell table:style-name="ce223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Amarok CD 4x4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NX-0897</text:p>
          </table:table-cell>
          <table:table-cell table:style-name="ce91" table:number-columns-repeated="2"/>
          <table:table-cell table:style-name="ce21" office:value-type="string" calcext:value-type="string">
            <text:p>2013/14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VW Amarok CD 4x4 S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98196781" calcext:value-type="float">
            <text:p>598196781</text:p>
          </table:table-cell>
          <table:table-cell table:style-name="ce21" office:value-type="string" calcext:value-type="string">
            <text:p>VW1DD42H3EA01793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832230" calcext:value-type="float">
            <text:p>832.230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Regional Ipameri</text:p>
          </table:table-cell>
          <table:table-cell table:style-name="ce198" office:value-type="currency" office:currency="BRL" office:value="94845" calcext:value-type="currency">
            <text:p>R$ 94.845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QTN-315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71965" calcext:value-type="float">
            <text:p>1210971965</text:p>
          </table:table-cell>
          <table:table-cell table:style-name="ce21" office:value-type="string" calcext:value-type="string">
            <text:p>9BWAB45U4LT07834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1" calcext:value-type="float">
            <text:p>1.935.651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Regional Ipameri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8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709" calcext:value-type="float">
            <text:p>506406709</text:p>
          </table:table-cell>
          <table:table-cell table:style-name="ce21" office:value-type="string" calcext:value-type="string">
            <text:p>9BD17164LD585970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89" calcext:value-type="float">
            <text:p>780.389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Regional Ipamer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NF-64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84862" calcext:value-type="float">
            <text:p>1040884862</text:p>
          </table:table-cell>
          <table:table-cell table:style-name="ce21" office:value-type="string" calcext:value-type="string">
            <text:p>93Y5SRD04FJ74786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17" calcext:value-type="float">
            <text:p>908.317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Ipameri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3" office:value-type="string" calcext:value-type="string">
            <text:p>OMN-408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0300" calcext:value-type="float">
            <text:p>505990300</text:p>
          </table:table-cell>
          <table:table-cell table:style-name="ce21" office:value-type="string" calcext:value-type="string">
            <text:p>9BD17164LD58570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29" calcext:value-type="float">
            <text:p>779.429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Ipamer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2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249" calcext:value-type="float">
            <text:p>506405249</text:p>
          </table:table-cell>
          <table:table-cell table:style-name="ce21" office:value-type="string" calcext:value-type="string">
            <text:p>9BD17164LD58589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36" calcext:value-type="float">
            <text:p>780.936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aldas Nova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0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0431" calcext:value-type="float">
            <text:p>505990431</text:p>
          </table:table-cell>
          <table:table-cell table:style-name="ce21" office:value-type="string" calcext:value-type="string">
            <text:p>9BD17164LD585684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78" calcext:value-type="float">
            <text:p>779.578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ampo Alegre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0652" calcext:value-type="float">
            <text:p>505990652</text:p>
          </table:table-cell>
          <table:table-cell table:style-name="ce21" office:value-type="string" calcext:value-type="string">
            <text:p>9BD17164LD585684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6576" calcext:value-type="float">
            <text:p>776.576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atalã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NF-47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54343" calcext:value-type="float">
            <text:p>1040854343</text:p>
          </table:table-cell>
          <table:table-cell table:style-name="ce21" office:value-type="string" calcext:value-type="string">
            <text:p>93Y5SRD04FJ75037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9" calcext:value-type="float">
            <text:p>908.349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atalão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2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273" calcext:value-type="float">
            <text:p>506405273</text:p>
          </table:table-cell>
          <table:table-cell table:style-name="ce21" office:value-type="string" calcext:value-type="string">
            <text:p>9BD17164LD58588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36" calcext:value-type="float">
            <text:p>780.936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orumbaíb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8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563" calcext:value-type="float">
            <text:p>506406563</text:p>
          </table:table-cell>
          <table:table-cell table:style-name="ce21" office:value-type="string" calcext:value-type="string">
            <text:p>9BD17164LD585901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45" calcext:value-type="float">
            <text:p>780.945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Cristianópolis</text:p>
          </table:table-cell>
          <table:table-cell table:style-name="ce199" office:value-type="currency" office:currency="BRL" office:value="27075" calcext:value-type="currency">
            <text:p>R$ 27.075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7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482" calcext:value-type="float">
            <text:p>506406482</text:p>
          </table:table-cell>
          <table:table-cell table:style-name="ce21" office:value-type="string" calcext:value-type="string">
            <text:p>9BD17164LD585903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17" calcext:value-type="float">
            <text:p>780.917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Davinópolis</text:p>
          </table:table-cell>
          <table:table-cell table:style-name="ce199" office:value-type="currency" office:currency="BRL" office:value="27076" calcext:value-type="currency">
            <text:p>R$ 27.076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390" calcext:value-type="float">
            <text:p>505991390</text:p>
          </table:table-cell>
          <table:table-cell table:style-name="ce21" office:value-type="string" calcext:value-type="string">
            <text:p>9BD17164LD58568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73" calcext:value-type="float">
            <text:p>779.573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Goiandira</text:p>
          </table:table-cell>
          <table:table-cell table:style-name="ce199" office:value-type="currency" office:currency="BRL" office:value="27077" calcext:value-type="currency">
            <text:p>R$ 27.077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0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9832" calcext:value-type="float">
            <text:p>505989832</text:p>
          </table:table-cell>
          <table:table-cell table:style-name="ce21" office:value-type="string" calcext:value-type="string">
            <text:p>9BD17164LD585681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32" calcext:value-type="float">
            <text:p>779.432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Marzagão</text:p>
          </table:table-cell>
          <table:table-cell table:style-name="ce199" office:value-type="currency" office:currency="BRL" office:value="27078" calcext:value-type="currency">
            <text:p>R$ 27.07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080" calcext:value-type="float">
            <text:p>505991080</text:p>
          </table:table-cell>
          <table:table-cell table:style-name="ce21" office:value-type="string" calcext:value-type="string">
            <text:p>9BD17164LD585705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319" calcext:value-type="float">
            <text:p>779.319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Nova Aurora</text:p>
          </table:table-cell>
          <table:table-cell table:style-name="ce199" office:value-type="currency" office:currency="BRL" office:value="27079" calcext:value-type="currency">
            <text:p>R$ 27.0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PRA-916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452241" calcext:value-type="float">
            <text:p>11402452241</text:p>
          </table:table-cell>
          <table:table-cell table:style-name="ce21" office:value-type="string" calcext:value-type="string">
            <text:p>9BWAB45U3JT10032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43" calcext:value-type="float">
            <text:p>663.043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Orizona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9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881" calcext:value-type="float">
            <text:p>506406881</text:p>
          </table:table-cell>
          <table:table-cell table:style-name="ce21" office:value-type="string" calcext:value-type="string">
            <text:p>9BD17164LD585886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5" calcext:value-type="float">
            <text:p>780.925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Orizon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7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512" calcext:value-type="float">
            <text:p>506406512</text:p>
          </table:table-cell>
          <table:table-cell table:style-name="ce21" office:value-type="string" calcext:value-type="string">
            <text:p>9BD17164LD585912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47" calcext:value-type="float">
            <text:p>780.347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Ouvidor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551" calcext:value-type="float">
            <text:p>505991551</text:p>
          </table:table-cell>
          <table:table-cell table:style-name="ce21" office:value-type="string" calcext:value-type="string">
            <text:p>9BD17164LD585679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323" calcext:value-type="float">
            <text:p>779.323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<text:s/>Pires do Ri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office:annotation draw:style-name="gr3" draw:text-style-name="P2" svg:width="2.948cm" svg:height="1.787cm" svg:x="17.385cm" svg:y="9.149cm" draw:caption-point-x="-0.619cm" draw:caption-point-y="111.98cm">
              <dc:date>2023-08-07T00:00:00</dc:date>
              <text:p text:style-name="P1"><text:span text:style-name="T1">PEDIR CARTÃO PARA ABASTECER</text:span></text:p>
            </office:annotation>
            <text:p>OMO-63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478" calcext:value-type="float">
            <text:p>506405478</text:p>
          </table:table-cell>
          <table:table-cell table:style-name="ce21" office:value-type="string" calcext:value-type="string">
            <text:p>9BD17164LD585886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6" calcext:value-type="float">
            <text:p>780.926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Rio Quent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6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210" calcext:value-type="float">
            <text:p>506406210</text:p>
          </table:table-cell>
          <table:table-cell table:style-name="ce21" office:value-type="string" calcext:value-type="string">
            <text:p>9BD17164LD585907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895" calcext:value-type="float">
            <text:p>779.895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Stª Cruz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667" calcext:value-type="float">
            <text:p>505991667</text:p>
          </table:table-cell>
          <table:table-cell table:style-name="ce21" office:value-type="string" calcext:value-type="string">
            <text:p>9BD17164LD585709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9" calcext:value-type="float">
            <text:p>779.569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São Miguel do Passa 4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O-68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601" calcext:value-type="float">
            <text:p>506406601</text:p>
          </table:table-cell>
          <table:table-cell table:style-name="ce21" office:value-type="string" calcext:value-type="string">
            <text:p>9BD17164LD585886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4" calcext:value-type="float">
            <text:p>780.924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Silvân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NF-649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85842" calcext:value-type="float">
            <text:p>1040885842</text:p>
          </table:table-cell>
          <table:table-cell table:style-name="ce21" office:value-type="string" calcext:value-type="string">
            <text:p>93Y5SRD04FJ74783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15" calcext:value-type="float">
            <text:p>908.315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Silvâni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470" calcext:value-type="float">
            <text:p>505991470</text:p>
          </table:table-cell>
          <table:table-cell table:style-name="ce21" office:value-type="string" calcext:value-type="string">
            <text:p>9BD17164LD585684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77" calcext:value-type="float">
            <text:p>779.577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Três Rancho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ND-96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7703" calcext:value-type="float">
            <text:p>1040737703</text:p>
          </table:table-cell>
          <table:table-cell table:style-name="ce21" office:value-type="string" calcext:value-type="string">
            <text:p>93Y5SRD04FJ74800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292" calcext:value-type="float">
            <text:p>908.292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Vianópolis 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2" office:value-type="string" calcext:value-type="string">
            <text:p>OMN-41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195" calcext:value-type="float">
            <text:p>505991195</text:p>
          </table:table-cell>
          <table:table-cell table:style-name="ce21" office:value-type="string" calcext:value-type="string">
            <text:p>9BD171LD64585703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322" calcext:value-type="float">
            <text:p>779.322</text:p>
          </table:table-cell>
          <table:table-cell table:style-name="ce177" table:content-validation-name="val1" office:value-type="string" calcext:value-type="string">
            <text:p>GESTOR REGIONAL ESTRADA DE FERRO</text:p>
          </table:table-cell>
          <table:table-cell table:style-name="ce190" office:value-type="string" calcext:value-type="string">
            <text:p>Unidade Local Vianópolis </text:p>
          </table:table-cell>
          <table:table-cell table:style-name="ce199" office:value-type="currency" office:currency="BRL" office:value="27076" calcext:value-type="currency">
            <text:p>R$ 27.076,00</text:p>
          </table:table-cell>
          <table:table-cell table:style-name="ce166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5" table:number-rows-spanned="1">
            <text:p>REGIONAL CAIAPÓ ATUALIZADO DIA 05/10/2023</text:p>
          </table:table-cell>
          <table:covered-table-cell table:style-name="ce24"/>
          <table:covered-table-cell table:style-name="ce45"/>
          <table:covered-table-cell table:style-name="ce71"/>
          <table:covered-table-cell table:number-columns-repeated="2" table:style-name="ce95"/>
          <table:covered-table-cell table:style-name="ce24"/>
          <table:covered-table-cell table:style-name="ce120"/>
          <table:covered-table-cell table:style-name="ce118"/>
          <table:covered-table-cell table:number-columns-repeated="5" table:style-name="ce141"/>
          <table:covered-table-cell table:style-name="ce141" table:content-validation-name="val1"/>
          <table:table-cell table:style-name="ce24"/>
          <table:table-cell table:style-name="ce200"/>
          <table:table-cell table:style-name="ce212"/>
          <table:table-cell table:style-name="ce222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QG-5823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6997022" calcext:value-type="float">
            <text:p>1046997022</text:p>
          </table:table-cell>
          <table:table-cell table:style-name="ce18" office:value-type="string" calcext:value-type="string">
            <text:p>93XLNKB8TFCF1141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11095" calcext:value-type="float">
            <text:p>911.095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Regional Iporá</text:p>
          </table:table-cell>
          <table:table-cell table:style-name="ce199" office:value-type="currency" office:currency="BRL" office:value="134158" calcext:value-type="currency">
            <text:p>R$ 134.158,00</text:p>
          </table:table-cell>
          <table:table-cell table:style-name="ce211"/>
          <table:table-cell table:style-name="ce223"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1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044" calcext:value-type="float">
            <text:p>506405044</text:p>
          </table:table-cell>
          <table:table-cell table:style-name="ce21" office:value-type="string" calcext:value-type="string">
            <text:p>9BD17164LD585969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84" calcext:value-type="float">
            <text:p>780.384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Regional JAUPACI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34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60461" calcext:value-type="float">
            <text:p>1140260461</text:p>
          </table:table-cell>
          <table:table-cell table:style-name="ce21" office:value-type="string" calcext:value-type="string">
            <text:p>9BWAB45U8JT10034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44" calcext:value-type="float">
            <text:p>663.044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Aragarça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2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206" calcext:value-type="float">
            <text:p>506405206</text:p>
          </table:table-cell>
          <table:table-cell table:style-name="ce21" office:value-type="string" calcext:value-type="string">
            <text:p>9BD17164LD585707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18" calcext:value-type="float">
            <text:p>779.418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Caiapôn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5" office:value-type="string" calcext:value-type="string">
            <text:p>OMN-403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8305" calcext:value-type="float">
            <text:p>505988305</text:p>
          </table:table-cell>
          <table:table-cell table:style-name="ce21" office:value-type="string" calcext:value-type="string">
            <text:p>9BD17164LD585707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33" calcext:value-type="float">
            <text:p>779.433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Bom Jardim de Goiás 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9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7384" calcext:value-type="float">
            <text:p>505987384</text:p>
          </table:table-cell>
          <table:table-cell table:style-name="ce21" office:value-type="string" calcext:value-type="string">
            <text:p>9BD17164LD585686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85" calcext:value-type="float">
            <text:p>779.585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Córrego do Our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968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8262" calcext:value-type="float">
            <text:p>1040738262</text:p>
          </table:table-cell>
          <table:table-cell table:style-name="ce21" office:value-type="string" calcext:value-type="string">
            <text:p>93Y5SRD04FJ74788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5" calcext:value-type="float">
            <text:p>908.345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Dioram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415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90315" calcext:value-type="float">
            <text:p>1210990315</text:p>
          </table:table-cell>
          <table:table-cell table:style-name="ce21" office:value-type="string" calcext:value-type="string">
            <text:p>9BWAB45U5LT07968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69" calcext:value-type="float">
            <text:p>1.935.669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Doverlândi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42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2388" calcext:value-type="float">
            <text:p>505992388</text:p>
          </table:table-cell>
          <table:table-cell table:style-name="ce21" office:value-type="string" calcext:value-type="string">
            <text:p>9BD17164LD585682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40" calcext:value-type="float">
            <text:p>779.440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Fazenda Nov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392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82975" calcext:value-type="float">
            <text:p>1210982975</text:p>
          </table:table-cell>
          <table:table-cell table:style-name="ce21" office:value-type="string" calcext:value-type="string">
            <text:p>9BWAB45U4LT07882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0" calcext:value-type="float">
            <text:p>1.935.650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Iporá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755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06069" calcext:value-type="float">
            <text:p>1040706069</text:p>
          </table:table-cell>
          <table:table-cell table:style-name="ce21" office:value-type="string" calcext:value-type="string">
            <text:p>93Y5SRD04FJ74790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7" calcext:value-type="float">
            <text:p>908.347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Ivolândi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864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7266" calcext:value-type="float">
            <text:p>1040737266</text:p>
          </table:table-cell>
          <table:table-cell table:style-name="ce21" office:value-type="string" calcext:value-type="string">
            <text:p>93Y5SRD04FJ74794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50" calcext:value-type="float">
            <text:p>908.350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<text:s/>Piranha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1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010" calcext:value-type="float">
            <text:p>506405010</text:p>
          </table:table-cell>
          <table:table-cell table:style-name="ce21" office:value-type="string" calcext:value-type="string">
            <text:p>9BD17164LD585914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549829" calcext:value-type="float">
            <text:p>549.829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Jussar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1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095" calcext:value-type="float">
            <text:p>506405095</text:p>
          </table:table-cell>
          <table:table-cell table:style-name="ce21" office:value-type="string" calcext:value-type="string">
            <text:p>9BD17164LD585704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1" calcext:value-type="float">
            <text:p>779.561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Novo Brasil 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44" office:value-type="string" calcext:value-type="string">
            <text:p>OMO-6701</text:p>
          </table:table-cell>
          <table:table-cell table:style-name="ce96" office:value-type="string" calcext:value-type="string">
            <office:annotation draw:style-name="gr4" draw:text-style-name="P2" svg:width="2.949cm" svg:height="1.786cm" svg:x="20.134cm" svg:y="9.822cm" draw:caption-point-x="-0.593cm" draw:caption-point-y="129.514cm">
              <dc:date>2023-08-07T00:00:00</dc:date>
              <text:p text:style-name="P1"><text:span text:style-name="T1">NÃO TROCOU A <text:s/>PLACA AINDA</text:span></text:p>
            </office:annotation>
            <text:p>OMO-6H01</text:p>
          </table:table-cell>
          <table:table-cell table:style-name="ce91" office:value-type="string" calcext:value-type="string">
            <text:p>NÃO</text:p>
          </table:table-cell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296" calcext:value-type="float">
            <text:p>506406296</text:p>
          </table:table-cell>
          <table:table-cell table:style-name="ce21" office:value-type="string" calcext:value-type="string">
            <text:p>9BD17164LD585917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50" calcext:value-type="float">
            <text:p>780.350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Are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42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1764" calcext:value-type="float">
            <text:p>505991764</text:p>
          </table:table-cell>
          <table:table-cell table:style-name="ce21" office:value-type="string" calcext:value-type="string">
            <text:p>9BD17164LD585706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28" calcext:value-type="float">
            <text:p>779.428</text:p>
          </table:table-cell>
          <table:table-cell table:style-name="ce175" table:content-validation-name="val1" office:value-type="string" calcext:value-type="string">
            <text:p>GESTOR REGIONAL CAIAPÔ </text:p>
          </table:table-cell>
          <table:table-cell table:style-name="ce190" office:value-type="string" calcext:value-type="string">
            <text:p>Unidade Local Stª Fé de Goiás <text:s/>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Fiat Palio Fire Flex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41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0920" calcext:value-type="float">
            <text:p>505990920</text:p>
          </table:table-cell>
          <table:table-cell table:style-name="ce21" office:value-type="string" calcext:value-type="string">
            <text:p>9BD17164LD585688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738" calcext:value-type="float">
            <text:p>779.738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local Montes Claros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/>
          <table:table-cell table:style-name="ce21"/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117"/>
          <table:table-cell table:style-name="ce133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7" table:content-validation-name="val1"/>
          <table:table-cell table:style-name="ce190"/>
          <table:table-cell table:style-name="ce199"/>
          <table:table-cell table:style-name="ce166"/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4" table:number-rows-spanned="1">
            <text:p>REGIONAL RIO DOS BOIS</text:p>
          </table:table-cell>
          <table:covered-table-cell table:style-name="ce25"/>
          <table:covered-table-cell table:style-name="ce45"/>
          <table:covered-table-cell table:style-name="ce71"/>
          <table:covered-table-cell table:number-columns-repeated="4" table:style-name="ce95"/>
          <table:covered-table-cell table:style-name="ce91"/>
          <table:covered-table-cell table:number-columns-repeated="5" table:style-name="ce95"/>
          <table:table-cell table:style-name="ce179" table:content-validation-name="val1"/>
          <table:table-cell table:style-name="ce191"/>
          <table:table-cell table:style-name="ce201"/>
          <table:table-cell table:style-name="ce213"/>
          <table:table-cell table:style-name="ce224" table:number-columns-repeated="5"/>
          <table:table-cell table:style-name="ce228" table:number-columns-repeated="996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PQG-574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21" calcext:value-type="float">
            <text:p>1046996921</text:p>
          </table:table-cell>
          <table:table-cell table:style-name="ce21" office:value-type="string" calcext:value-type="string">
            <text:p>93XLNKB8TFCF1139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0" calcext:value-type="float">
            <text:p>911.090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Regional Palmeiras de Goiás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PRA-951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69582" calcext:value-type="float">
            <text:p>1140269582</text:p>
          </table:table-cell>
          <table:table-cell table:style-name="ce21" office:value-type="string" calcext:value-type="string">
            <text:p>9BWAB45U7JT08291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45" calcext:value-type="float">
            <text:p>663.045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Regional Palmeiras de Goiá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ND-921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1454" calcext:value-type="float">
            <text:p>1040731454</text:p>
          </table:table-cell>
          <table:table-cell table:style-name="ce21" office:value-type="string" calcext:value-type="string">
            <text:p>933Y5SRD04FJ75035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51" calcext:value-type="float">
            <text:p>908.351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badia de Goiá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N-42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92272" calcext:value-type="float">
            <text:p>505992272</text:p>
          </table:table-cell>
          <table:table-cell table:style-name="ce21" office:value-type="string" calcext:value-type="string">
            <text:p>9BD17164LD585708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077" calcext:value-type="float">
            <text:p>779.077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de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5" office:value-type="string" calcext:value-type="string">
            <text:p>OMO-635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567" calcext:value-type="float">
            <text:p>506405567</text:p>
          </table:table-cell>
          <table:table-cell table:style-name="ce21" office:value-type="string" calcext:value-type="string">
            <text:p>9BD17164LD585919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53" calcext:value-type="float">
            <text:p>780.353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mericano do Brasil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U-893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28185942" calcext:value-type="float">
            <text:p>528185942</text:p>
          </table:table-cell>
          <table:table-cell table:style-name="ce21" office:value-type="string" calcext:value-type="string">
            <text:p>93YBSR6RHCJ19522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42" calcext:value-type="float">
            <text:p>627.642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nicuns (Território-783.498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3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524" calcext:value-type="float">
            <text:p>506405524</text:p>
          </table:table-cell>
          <table:table-cell table:style-name="ce21" office:value-type="string" calcext:value-type="string">
            <text:p>9BD17164LD585890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8" calcext:value-type="float">
            <text:p>780.928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ragoiân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33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516" calcext:value-type="float">
            <text:p>506405516</text:p>
          </table:table-cell>
          <table:table-cell table:style-name="ce21" office:value-type="string" calcext:value-type="string">
            <text:p>9BD17164LD585888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7" calcext:value-type="float">
            <text:p>780.927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Auri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3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664" calcext:value-type="float">
            <text:p>506405664</text:p>
          </table:table-cell>
          <table:table-cell table:style-name="ce21" office:value-type="string" calcext:value-type="string">
            <text:p>9BD17164LD585967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71" calcext:value-type="float">
            <text:p>780.371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Cezarin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7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440" calcext:value-type="float">
            <text:p>506406440</text:p>
          </table:table-cell>
          <table:table-cell table:style-name="ce21" office:value-type="string" calcext:value-type="string">
            <text:p>9BD17164LD585970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85" calcext:value-type="float">
            <text:p>780.385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Firmi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ND-927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40732809" calcext:value-type="float">
            <text:p>40732809</text:p>
          </table:table-cell>
          <table:table-cell table:style-name="ce21" office:value-type="string" calcext:value-type="string">
            <text:p>93Y5SRD04FJ75031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4" calcext:value-type="float">
            <text:p>908.344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Guapó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62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172" calcext:value-type="float">
            <text:p>506406172</text:p>
          </table:table-cell>
          <table:table-cell table:style-name="ce21" office:value-type="string" calcext:value-type="string">
            <text:p>9BD16164LD585969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79" calcext:value-type="float">
            <text:p>780.379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Indiar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ND-964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ANUL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37266" calcext:value-type="float">
            <text:p>1040737266</text:p>
          </table:table-cell>
          <table:table-cell table:style-name="ce21" office:value-type="string" calcext:value-type="string">
            <text:p>93Y5SRD04FJ74784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43" calcext:value-type="float">
            <text:p>908.343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Jandaia <text:s/>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4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869" calcext:value-type="float">
            <text:p>506405869</text:p>
          </table:table-cell>
          <table:table-cell table:style-name="ce21" office:value-type="string" calcext:value-type="string">
            <text:p>9BD17164LD585906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858" calcext:value-type="float">
            <text:p>779.858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<text:s/>Nazári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1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117" calcext:value-type="float">
            <text:p>506405117</text:p>
          </table:table-cell>
          <table:table-cell table:style-name="ce21" office:value-type="string" calcext:value-type="string">
            <text:p>9BD17164LD585709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7" calcext:value-type="float">
            <text:p>779.567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<text:s/>Palmeiras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38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621" calcext:value-type="float">
            <text:p>506405621</text:p>
          </table:table-cell>
          <table:table-cell table:style-name="ce21" office:value-type="string" calcext:value-type="string">
            <text:p>9BD17164LD585912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978" calcext:value-type="float">
            <text:p>779.978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<text:s/>Paraún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751</text:p>
          </table:table-cell>
          <table:table-cell table:style-name="ce97" office:value-type="string" calcext:value-type="string">
            <text:p>OMO6F71</text:p>
          </table:table-cell>
          <table:table-cell table:style-name="ce91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105" calcext:value-type="float">
            <text:p>506406105</text:p>
          </table:table-cell>
          <table:table-cell table:style-name="ce21" office:value-type="string" calcext:value-type="string">
            <text:p>9BD17164LD585899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41" calcext:value-type="float">
            <text:p>780.941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<text:s/>Stª Bárbara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3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591" calcext:value-type="float">
            <text:p>506405591</text:p>
          </table:table-cell>
          <table:table-cell table:style-name="ce21" office:value-type="string" calcext:value-type="string">
            <text:p>9BD17164LD585969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81" calcext:value-type="float">
            <text:p>780.381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<text:s/>São João da Paraún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4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796" calcext:value-type="float">
            <text:p>506405796</text:p>
          </table:table-cell>
          <table:table-cell table:style-name="ce21" office:value-type="string" calcext:value-type="string">
            <text:p>9BD17164LD585903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01" calcext:value-type="float">
            <text:p>780.901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São Luiz Montes Belo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NF-434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49420" calcext:value-type="float">
            <text:p>1040849420</text:p>
          </table:table-cell>
          <table:table-cell table:style-name="ce21" office:value-type="string" calcext:value-type="string">
            <text:p>93Y5SRD04FJ74791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66" calcext:value-type="float">
            <text:p>908.366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São Luiz Montes Belo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N-38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6078" calcext:value-type="float">
            <text:p>505986078</text:p>
          </table:table-cell>
          <table:table-cell table:style-name="ce21" office:value-type="string" calcext:value-type="string">
            <text:p>9BD17164LD585685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74" calcext:value-type="float">
            <text:p>779.574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Trindad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6" office:value-type="string" calcext:value-type="string">
            <text:p>OMO-63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460" calcext:value-type="float">
            <text:p>506405460</text:p>
          </table:table-cell>
          <table:table-cell table:style-name="ce21" office:value-type="string" calcext:value-type="string">
            <text:p>9BD17164LD585892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33" calcext:value-type="float">
            <text:p>780.933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de Campestr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 office:value-type="string" calcext:value-type="string">
            <office:annotation draw:style-name="gr5" draw:text-style-name="P2" svg:width="2.905cm" svg:height="1.784cm" svg:x="83.318cm" svg:y="11.855cm" draw:caption-point-x="-0.647cm" draw:caption-point-y="147.288cm">
              <dc:date>2023-08-07T00:00:00</dc:date>
              <text:p text:style-name="P1"><text:span text:style-name="T1">Este veiculo está lotado na central</text:span></text:p>
            </office:annotation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QTN-412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89074" calcext:value-type="float">
            <text:p>1210989074</text:p>
          </table:table-cell>
          <table:table-cell table:style-name="ce21" office:value-type="string" calcext:value-type="string">
            <text:p>9BWAB45U6LT07941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4" calcext:value-type="float">
            <text:p>1.935.654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Trindade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U-905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28188950" calcext:value-type="float">
            <text:p>528188950</text:p>
          </table:table-cell>
          <table:table-cell table:style-name="ce21" office:value-type="string" calcext:value-type="string">
            <text:p>93YBSR6RHCJ19532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36" calcext:value-type="float">
            <text:p>627.636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Trindade (Território-783.486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6" office:value-type="string" calcext:value-type="string">
            <text:p>OMO-65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931" calcext:value-type="float">
            <text:p>506405931</text:p>
          </table:table-cell>
          <table:table-cell table:style-name="ce21" office:value-type="string" calcext:value-type="string">
            <text:p>9BD17164LD585894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35" calcext:value-type="float">
            <text:p>780.935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de varjão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 office:value-type="string" calcext:value-type="string">
            <office:annotation draw:style-name="gr5" draw:text-style-name="P2" svg:width="2.905cm" svg:height="1.784cm" svg:x="83.318cm" svg:y="11.851cm" draw:caption-point-x="-0.647cm" draw:caption-point-y="149.318cm">
              <dc:date>2023-08-07T00:00:00</dc:date>
              <text:p text:style-name="P1"><text:span text:style-name="T1">Este veiculo esta <text:s/>lotado no escritório central</text:span></text:p>
            </office:annotation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4" office:value-type="string" calcext:value-type="string">
            <text:p>OMO-64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680" calcext:value-type="float">
            <text:p>506405680</text:p>
          </table:table-cell>
          <table:table-cell table:style-name="ce21" office:value-type="string" calcext:value-type="string">
            <text:p>9BD17164LD585902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47" calcext:value-type="float">
            <text:p>780.947</text:p>
          </table:table-cell>
          <table:table-cell table:style-name="ce177" table:content-validation-name="val1" office:value-type="string" calcext:value-type="string">
            <text:p>GESTOR REGIONAL RIO DOS BOIS </text:p>
          </table:table-cell>
          <table:table-cell table:style-name="ce190" office:value-type="string" calcext:value-type="string">
            <text:p>Unidade Local Varjã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/>
          <table:table-cell table:style-name="ce18"/>
          <table:table-cell table:style-name="ce44"/>
          <table:table-cell table:style-name="ce64"/>
          <table:table-cell table:style-name="ce91" table:number-columns-repeated="2"/>
          <table:table-cell table:style-name="ce18"/>
          <table:table-cell table:style-name="ce117" table:number-columns-repeated="2"/>
          <table:table-cell table:style-name="ce44"/>
          <table:table-cell table:style-name="ce134"/>
          <table:table-cell table:style-name="ce18"/>
          <table:table-cell table:style-name="ce44"/>
          <table:table-cell table:style-name="ce156"/>
          <table:table-cell table:style-name="ce175" table:content-validation-name="val1"/>
          <table:table-cell table:style-name="ce18"/>
          <table:table-cell table:style-name="ce199"/>
          <table:table-cell table:style-name="ce211"/>
          <table:table-cell table:style-name="ce223" table:number-columns-repeated="4"/>
          <table:table-cell table:style-name="ce223" office:value-type="float" office:value="26" calcext:value-type="float">
            <text:p>26</text:p>
          </table:table-cell>
          <table:table-cell table:style-name="ce223" table:number-columns-repeated="996"/>
        </table:table-row>
        <table:table-row table:style-name="ro15">
          <table:table-cell table:style-name="ce11" office:value-type="string" calcext:value-type="string" table:number-columns-spanned="14" table:number-rows-spanned="1">
            <text:p>Lista de veículo do VALE DO PARANÃ <text:s/>atualizadas no dia 16/10/2023</text:p>
          </table:table-cell>
          <table:covered-table-cell table:style-name="ce24"/>
          <table:covered-table-cell table:style-name="ce45"/>
          <table:covered-table-cell table:style-name="ce71"/>
          <table:covered-table-cell table:number-columns-repeated="4" table:style-name="ce95"/>
          <table:covered-table-cell table:style-name="ce91"/>
          <table:covered-table-cell table:number-columns-repeated="5" table:style-name="ce95"/>
          <table:table-cell table:style-name="ce176" table:content-validation-name="val1"/>
          <table:table-cell table:style-name="ce24"/>
          <table:table-cell table:style-name="ce200"/>
          <table:table-cell table:style-name="ce212"/>
          <table:table-cell table:style-name="ce222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QG-5793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6996999" calcext:value-type="float">
            <text:p>1046996999</text:p>
          </table:table-cell>
          <table:table-cell table:style-name="ce18" office:value-type="string" calcext:value-type="string">
            <text:p>93XLNKB8TFCF1136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11082" calcext:value-type="float">
            <text:p>911.082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Regional Posse</text:p>
          </table:table-cell>
          <table:table-cell table:style-name="ce199" office:value-type="currency" office:currency="BRL" office:value="134158" calcext:value-type="currency">
            <text:p>R$ 134.158,00</text:p>
          </table:table-cell>
          <table:table-cell table:style-name="ce211" office:value-type="string" calcext:value-type="string">
            <office:annotation draw:style-name="gr6" draw:text-style-name="P2" svg:width="2.905cm" svg:height="2.982cm" svg:x="83.318cm" svg:y="11.849cm" draw:caption-point-x="-0.647cm" draw:caption-point-y="153.617cm">
              <dc:date>2023-08-07T00:00:00</dc:date>
              <text:p text:style-name="P1"><text:span text:style-name="T1">Foi feito o transferencia para posse conforme processo 202212404000622 despacho </text:span></text:p>
            </office:annotation>
            <text:p>ok inventário 2022</text:p>
          </table:table-cell>
          <table:table-cell table:style-name="ce225"/>
          <table:table-cell table:number-columns-repeated="100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591</text:p>
          </table:table-cell>
          <table:table-cell table:style-name="ce91" table:number-columns-repeated="2"/>
          <table:table-cell table:style-name="ce18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140271226" calcext:value-type="float">
            <text:p>1140271226</text:p>
          </table:table-cell>
          <table:table-cell table:style-name="ce18" office:value-type="string" calcext:value-type="string">
            <text:p>9BWAB45U7JT09981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63060" calcext:value-type="float">
            <text:p>663.060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Regional Posse</text:p>
          </table:table-cell>
          <table:table-cell table:style-name="ce199" office:value-type="currency" office:currency="BRL" office:value="45879" calcext:value-type="currency">
            <text:p>R$ 45.879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15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1004" calcext:value-type="float">
            <text:p>528191004</text:p>
          </table:table-cell>
          <table:table-cell table:style-name="ce18" office:value-type="string" calcext:value-type="string">
            <text:p>93YBSR6RHCJ19381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3" calcext:value-type="float">
            <text:p>627.643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de Posse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34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5719" calcext:value-type="float">
            <text:p>528195719</text:p>
          </table:table-cell>
          <table:table-cell table:style-name="ce18" office:value-type="string" calcext:value-type="string">
            <text:p>93YBSR6RHCJ19381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9" calcext:value-type="float">
            <text:p>627.649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Local de Nova Roma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39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7959" calcext:value-type="float">
            <text:p>528197959</text:p>
          </table:table-cell>
          <table:table-cell table:style-name="ce18" office:value-type="string" calcext:value-type="string">
            <text:p>93YBSR6RHCJ195290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51" calcext:value-type="float">
            <text:p>627.651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Flores de goiá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30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3295" calcext:value-type="float">
            <text:p>528193295</text:p>
          </table:table-cell>
          <table:table-cell table:style-name="ce133" office:value-type="string" calcext:value-type="string">
            <text:p>93YBSR6RHCJ19531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5" calcext:value-type="float">
            <text:p>627.645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Teresinha de Goia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341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8695" calcext:value-type="float">
            <text:p>505978695</text:p>
          </table:table-cell>
          <table:table-cell table:style-name="ce18" office:value-type="string" calcext:value-type="string">
            <text:p>9BD17164LD585403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541" calcext:value-type="float">
            <text:p>779.541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Flores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82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855137" calcext:value-type="float">
            <text:p>1040855137</text:p>
          </table:table-cell>
          <table:table-cell table:style-name="ce18" office:value-type="string" calcext:value-type="string">
            <text:p>93YSSRD04FJ748040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20" calcext:value-type="float">
            <text:p>908.320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Posse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35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5028196812" calcext:value-type="float">
            <text:p>55028196812</text:p>
          </table:table-cell>
          <table:table-cell table:style-name="ce133" office:value-type="string" calcext:value-type="string">
            <text:p>93YBSR6RHCJ193858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50" calcext:value-type="float">
            <text:p>627.650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São Domingos.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64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852634" calcext:value-type="float">
            <text:p>1040852634</text:p>
          </table:table-cell>
          <table:table-cell table:style-name="ce133" office:value-type="string" calcext:value-type="string">
            <text:p>93Y5SRD04FJ748031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77" calcext:value-type="float">
            <text:p>908.377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Local Campos Belo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73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Palio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6369" calcext:value-type="float">
            <text:p>506406369</text:p>
          </table:table-cell>
          <table:table-cell table:style-name="ce18" office:value-type="string" calcext:value-type="string">
            <text:p>9BD17164LD585885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19" calcext:value-type="float">
            <text:p>780.919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Local São João da Aliança.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886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string" calcext:value-type="string">
            <text:p>528184563</text:p>
          </table:table-cell>
          <table:table-cell table:style-name="ce18" office:value-type="string" calcext:value-type="string">
            <text:p>93YBSR6RHCJ19380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1" calcext:value-type="float">
            <text:p>627.641</text:p>
          </table:table-cell>
          <table:table-cell table:style-name="ce18" office:value-type="string" calcext:value-type="string">
            <text:p>veio pro escritório central</text:p>
          </table:table-cell>
          <table:table-cell table:style-name="ce18" office:value-type="string" calcext:value-type="string">
            <text:p>Unidade Local de Alto Paraiso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V-221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307657" calcext:value-type="float">
            <text:p>528307657</text:p>
          </table:table-cell>
          <table:table-cell table:style-name="ce18" office:value-type="string" calcext:value-type="string">
            <text:p>93YBSR6RHCJ19523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53" calcext:value-type="float">
            <text:p>627.653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Buritinópolis.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16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44" office:value-type="string" calcext:value-type="string">
            <text:p>QTN-4243</text:p>
          </table:table-cell>
          <table:table-cell table:style-name="ce98" office:value-type="string" calcext:value-type="string">
            <text:p>QTN-4C43</text:p>
          </table:table-cell>
          <table:table-cell table:style-name="ce50" office:value-type="string" calcext:value-type="string">
            <text:p>NÃO</text:p>
          </table:table-cell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GOL 1.6, FLEX, <text:s/>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210993306" calcext:value-type="float">
            <text:p>1210993306</text:p>
          </table:table-cell>
          <table:table-cell table:style-name="ce18" office:value-type="string" calcext:value-type="string">
            <text:p>9BWAB45U5LT079417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1935661" calcext:value-type="float">
            <text:p>1.935.661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Campos Belos</text:p>
          </table:table-cell>
          <table:table-cell table:style-name="ce199" office:value-type="currency" office:currency="BRL" office:value="63470" calcext:value-type="currency">
            <text:p>R$ 63.47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451</text:p>
          </table:table-cell>
          <table:table-cell table:style-name="ce91" table:number-columns-repeated="2"/>
          <table:table-cell table:style-name="ce18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140268306" calcext:value-type="float">
            <text:p>1140268306</text:p>
          </table:table-cell>
          <table:table-cell table:style-name="ce18" office:value-type="string" calcext:value-type="string">
            <text:p>9BWAB45U9JT100394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63064" calcext:value-type="float">
            <text:p>663.064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Local Alvorada do Norte.</text:p>
          </table:table-cell>
          <table:table-cell table:style-name="ce199" office:value-type="currency" office:currency="BRL" office:value="45879" calcext:value-type="currency">
            <text:p>R$ 45.879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51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Palio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5958" calcext:value-type="float">
            <text:p>506405958</text:p>
          </table:table-cell>
          <table:table-cell table:style-name="ce18" office:value-type="string" calcext:value-type="string">
            <text:p>9BD17164LD5858991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40" calcext:value-type="float">
            <text:p>780.940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Regional Poss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1" office:value-type="string" calcext:value-type="string">
            <text:p>Fiat Toro Endurance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T-4934</text:p>
          </table:table-cell>
          <table:table-cell table:style-name="ce91" table:number-columns-repeated="2"/>
          <table:table-cell table:style-name="ce18" office:value-type="string" calcext:value-type="string">
            <text:p>2021/21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15546813" calcext:value-type="float">
            <text:p>115546813</text:p>
          </table:table-cell>
          <table:table-cell table:style-name="ce18" office:value-type="string" calcext:value-type="string">
            <text:p>988226125JKB71629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191957" calcext:value-type="float">
            <text:p>191.957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92" office:value-type="string" calcext:value-type="string">
            <text:p>Unidade Local Alto Paraíso</text:p>
          </table:table-cell>
          <table:table-cell table:style-name="ce199" office:value-type="currency" office:currency="BRL" office:value="156501" calcext:value-type="currency">
            <text:p>R$ 156.501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41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9218" calcext:value-type="float">
            <text:p>528199218</text:p>
          </table:table-cell>
          <table:table-cell table:style-name="ce18" office:value-type="string" calcext:value-type="string">
            <text:p>93YBSR6RHCJ19827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52" calcext:value-type="float">
            <text:p>627.652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Damianópolis.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17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44" office:value-type="string" calcext:value-type="string">
            <text:p>QTN-4293 </text:p>
          </table:table-cell>
          <table:table-cell table:style-name="ce98" office:value-type="string" calcext:value-type="string">
            <text:p>QTN-4C93</text:p>
          </table:table-cell>
          <table:table-cell table:style-name="ce50" office:value-type="string" calcext:value-type="string">
            <text:p>NÃO</text:p>
          </table:table-cell>
          <table:table-cell table:style-name="ce18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GOL 1.6, FLEX 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210994817" calcext:value-type="float">
            <text:p>1210994817</text:p>
          </table:table-cell>
          <table:table-cell table:style-name="ce18" office:value-type="string" calcext:value-type="string">
            <text:p>9BWAB45U5LT079580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1935662" calcext:value-type="float">
            <text:p>1.935.662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Divinópolis de Goiás</text:p>
          </table:table-cell>
          <table:table-cell table:style-name="ce199" office:value-type="currency" office:currency="BRL" office:value="63470" calcext:value-type="currency">
            <text:p>R$ 63.47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919</text:p>
          </table:table-cell>
          <table:table-cell table:style-name="ce91" table:number-columns-repeated="2"/>
          <table:table-cell table:style-name="ce18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1040855650" calcext:value-type="float">
            <text:p>1040855650</text:p>
          </table:table-cell>
          <table:table-cell table:style-name="ce18" office:value-type="string" calcext:value-type="string">
            <text:p>93Y5SRD04FJ747908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908354" calcext:value-type="float">
            <text:p>908.354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<text:s/>Iaciara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24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2159" calcext:value-type="float">
            <text:p>528192159</text:p>
          </table:table-cell>
          <table:table-cell table:style-name="ce18" office:value-type="string" calcext:value-type="string">
            <text:p>93YBSR6HCJ19521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7" calcext:value-type="float">
            <text:p>627.647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<text:s/>Mambaí.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18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44" office:value-type="string" calcext:value-type="string">
            <text:p>OMO-6461 </text:p>
          </table:table-cell>
          <table:table-cell table:style-name="ce98" office:value-type="string" calcext:value-type="string">
            <text:p>OMO-6E61</text:p>
          </table:table-cell>
          <table:table-cell table:style-name="ce50" office:value-type="string" calcext:value-type="string">
            <text:p>NÃO</text:p>
          </table:table-cell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5834" calcext:value-type="float">
            <text:p>506405834</text:p>
          </table:table-cell>
          <table:table-cell table:style-name="ce18" office:value-type="string" calcext:value-type="string">
            <text:p>9BD17164LD5858922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31" calcext:value-type="float">
            <text:p>780.931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Monte Alegre de Goiá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871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82005" calcext:value-type="float">
            <text:p>528182005</text:p>
          </table:table-cell>
          <table:table-cell table:style-name="ce18" office:value-type="string" calcext:value-type="string">
            <text:p>93YBSR6HCJ195088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39" calcext:value-type="float">
            <text:p>627.639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Sítio D'Abadia.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45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6405818" calcext:value-type="float">
            <text:p>506405818</text:p>
          </table:table-cell>
          <table:table-cell table:style-name="ce18" office:value-type="string" calcext:value-type="string">
            <text:p>9BD17164LD5859148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349" calcext:value-type="float">
            <text:p>780.349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Cavalcant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3" table:number-columns-repeated="100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U-9322</text:p>
          </table:table-cell>
          <table:table-cell table:style-name="ce91" table:number-columns-repeated="2"/>
          <table:table-cell table:style-name="ce18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3194658" calcext:value-type="float">
            <text:p>523194658</text:p>
          </table:table-cell>
          <table:table-cell table:style-name="ce18" office:value-type="string" calcext:value-type="string">
            <text:p>93YBSR6RHCJ193696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627648" calcext:value-type="float">
            <text:p>627.648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de Guarani de Goiás</text:p>
          </table:table-cell>
          <table:table-cell table:style-name="ce199" office:value-type="currency" office:currency="BRL" office:value="37340" calcext:value-type="currency">
            <text:p>R$ 37.340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N-2981</text:p>
          </table:table-cell>
          <table:table-cell table:style-name="ce91" table:number-columns-repeated="2"/>
          <table:table-cell table:style-name="ce18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05972816" calcext:value-type="float">
            <text:p>505972816</text:p>
          </table:table-cell>
          <table:table-cell table:style-name="ce18" office:value-type="string" calcext:value-type="string">
            <text:p>9BD17164LD585688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79715" calcext:value-type="float">
            <text:p>779.715</text:p>
          </table:table-cell>
          <table:table-cell table:style-name="ce175" table:content-validation-name="val1" office:value-type="string" calcext:value-type="string">
            <text:p>GESTOR REGIONAL VALE DO PARANÃ</text:p>
          </table:table-cell>
          <table:table-cell table:style-name="ce18" office:value-type="string" calcext:value-type="string">
            <text:p>Unidade Local de Simo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211"/>
          <table:table-cell table:style-name="ce225"/>
          <table:table-cell table:number-columns-repeated="1000"/>
        </table:table-row>
        <table:table-row table:style-name="ro3">
          <table:table-cell/>
          <table:table-cell table:style-name="ce21"/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117"/>
          <table:table-cell table:style-name="ce133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8" table:content-validation-name="val1"/>
          <table:table-cell table:style-name="ce190"/>
          <table:table-cell table:style-name="ce199"/>
          <table:table-cell table:style-name="ce166"/>
          <table:table-cell table:number-columns-repeated="1001"/>
        </table:table-row>
        <table:table-row table:style-name="ro19">
          <table:table-cell table:style-name="ce10" office:value-type="string" calcext:value-type="string" table:number-columns-spanned="15" table:number-rows-spanned="1">
            <text:p>Lista de veículo do REGIONAL SERRA DA MESA <text:s text:c="2"/>atualizadas no dia 27/04/2023</text:p>
          </table:table-cell>
          <table:covered-table-cell table:style-name="ce18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18"/>
          <table:covered-table-cell table:style-name="ce113"/>
          <table:covered-table-cell table:style-name="ce91"/>
          <table:covered-table-cell table:number-columns-repeated="6" table:style-name="ce113"/>
          <table:table-cell table:style-name="ce18"/>
          <table:table-cell table:style-name="ce199"/>
          <table:table-cell table:style-name="ce211"/>
          <table:table-cell table:style-name="ce223" table:number-columns-repeated="1001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VW/Amarok CD 4x4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X-0867</text:p>
          </table:table-cell>
          <table:table-cell table:style-name="ce91" table:number-columns-repeated="2"/>
          <table:table-cell table:style-name="ce31" office:value-type="string" calcext:value-type="string">
            <text:p>2013/14</text:p>
          </table:table-cell>
          <table:table-cell table:style-name="ce121" office:value-type="string" calcext:value-type="string">
            <text:p>DIESEL</text:p>
          </table:table-cell>
          <table:table-cell table:style-name="ce117" office:value-type="string" calcext:value-type="string">
            <text:p>VW Amarok CD 4x4 S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98196501" calcext:value-type="float">
            <text:p>598196501</text:p>
          </table:table-cell>
          <table:table-cell table:style-name="ce31" office:value-type="string" calcext:value-type="string">
            <text:p>VW1DD42H1EA017526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832227" calcext:value-type="float">
            <text:p>832.227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Regional Uruaçu </text:p>
          </table:table-cell>
          <table:table-cell table:style-name="ce198" office:value-type="currency" office:currency="BRL" office:value="94845" calcext:value-type="currency">
            <text:p>R$ 94.845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2J11</text:p>
          </table:table-cell>
          <table:table-cell table:style-name="ce91" office:value-type="string" calcext:value-type="string">
            <text:p>OMN-2J11</text:p>
          </table:table-cell>
          <table:table-cell table:style-name="ce91" office:value-type="string" calcext:value-type="string">
            <text:p>SIM</text:p>
          </table:table-cell>
          <table:table-cell table:style-name="ce31" office:value-type="string" calcext:value-type="string">
            <text:p>2012/13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5971879" calcext:value-type="float">
            <text:p>505971879</text:p>
          </table:table-cell>
          <table:table-cell table:style-name="ce31" office:value-type="string" calcext:value-type="string">
            <text:p>9BD17164LD5856861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572" calcext:value-type="float">
            <text:p>779.572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Uruaçu 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Fiat Toro Endurence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RCG-2D93</text:p>
          </table:table-cell>
          <table:table-cell table:style-name="ce91" office:value-type="string" calcext:value-type="string">
            <text:p>RCG-2D93</text:p>
          </table:table-cell>
          <table:table-cell table:style-name="ce91" office:value-type="string" calcext:value-type="string">
            <text:p>SIM</text:p>
          </table:table-cell>
          <table:table-cell table:style-name="ce31" office:value-type="string" calcext:value-type="string">
            <text:p>2021/21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264777121" calcext:value-type="float">
            <text:p>1264777121</text:p>
          </table:table-cell>
          <table:table-cell table:style-name="ce31" office:value-type="string" calcext:value-type="string">
            <text:p>9882261CBMKD94312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2342992" calcext:value-type="float">
            <text:p>2.342.992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Uruaçu </text:p>
          </table:table-cell>
          <table:table-cell table:style-name="ce198" office:value-type="currency" office:currency="BRL" office:value="119347" calcext:value-type="currency">
            <text:p>R$ 119.347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295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5972069" calcext:value-type="float">
            <text:p>505972069</text:p>
          </table:table-cell>
          <table:table-cell table:style-name="ce31" office:value-type="string" calcext:value-type="string">
            <text:p>9BD17164LD5856850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581" calcext:value-type="float">
            <text:p>779.581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193" office:value-type="string" calcext:value-type="string">
            <text:p>Unidade Local Minaçu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9" office:value-type="string" calcext:value-type="string">
            <text:p>ONF-4809</text:p>
          </table:table-cell>
          <table:table-cell table:style-name="ce92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0853673" calcext:value-type="float">
            <text:p>1040853673</text:p>
          </table:table-cell>
          <table:table-cell table:style-name="ce31" office:value-type="string" calcext:value-type="string">
            <text:p>93Y5SRD04FJ750418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08339" calcext:value-type="float">
            <text:p>908.339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Campinorte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297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5972662" calcext:value-type="float">
            <text:p>505972662</text:p>
          </table:table-cell>
          <table:table-cell table:style-name="ce31" office:value-type="string" calcext:value-type="string">
            <text:p>9BD17164LD5856869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587" calcext:value-type="float">
            <text:p>779.587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Campos Verde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Fiat Toro Endurence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T-4904</text:p>
          </table:table-cell>
          <table:table-cell table:style-name="ce91" table:number-columns-repeated="2"/>
          <table:table-cell table:style-name="ce31" office:value-type="string" calcext:value-type="string">
            <text:p>2017/18</text:p>
          </table:table-cell>
          <table:table-cell table:style-name="ce121" office:value-type="string" calcext:value-type="string">
            <text:p>DIESEL</text:p>
          </table:table-cell>
          <table:table-cell table:style-name="ce133" office:value-type="string" calcext:value-type="string">
            <text:p>FIAT/TORO FREEDOM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155467636" calcext:value-type="float">
            <text:p>1155467636</text:p>
          </table:table-cell>
          <table:table-cell table:style-name="ce31" office:value-type="string" calcext:value-type="string">
            <text:p>988226125JKB69916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1913957" calcext:value-type="float">
            <text:p>1.913.957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Colinas do Sul</text:p>
          </table:table-cell>
          <table:table-cell table:style-name="ce198" office:value-type="currency" office:currency="BRL" office:value="156501" calcext:value-type="currency">
            <text:p>R$ 156.501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A-9291</text:p>
          </table:table-cell>
          <table:table-cell table:style-name="ce91" table:number-columns-repeated="2"/>
          <table:table-cell table:style-name="ce31" office:value-type="string" calcext:value-type="string">
            <text:p>2017/18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GOL 1.6, FLEX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140257622" calcext:value-type="float">
            <text:p>1140257622</text:p>
          </table:table-cell>
          <table:table-cell table:style-name="ce31" office:value-type="string" calcext:value-type="string">
            <text:p>9BWAB45U6JT099687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663033" calcext:value-type="float">
            <text:p>663.033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Formoso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D-9489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Sandero/RENAULT 1.0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0735875" calcext:value-type="float">
            <text:p>1040735875</text:p>
          </table:table-cell>
          <table:table-cell table:style-name="ce31" office:value-type="string" calcext:value-type="string">
            <text:p>93Y5SRD04FJ748013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08383" calcext:value-type="float">
            <text:p>908.383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Mara Ros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QG-5723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6964868" calcext:value-type="float">
            <text:p>1046964868</text:p>
          </table:table-cell>
          <table:table-cell table:style-name="ce31" office:value-type="string" calcext:value-type="string">
            <text:p>93XLNKB8TCF77351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11084" calcext:value-type="float">
            <text:p>911.084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Minaçu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N-4663</text:p>
          </table:table-cell>
          <table:table-cell table:style-name="ce91" table:number-columns-repeated="2"/>
          <table:table-cell table:style-name="ce31" office:value-type="string" calcext:value-type="string">
            <text:p>2019/20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GOL 1.6, FLEX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211005892" calcext:value-type="float">
            <text:p>1211005892</text:p>
          </table:table-cell>
          <table:table-cell table:style-name="ce31" office:value-type="string" calcext:value-type="string">
            <text:p>9BWAB45U5LT079398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1935667" calcext:value-type="float">
            <text:p>1.935.667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Mutunópolis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QG-5833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6997030" calcext:value-type="float">
            <text:p>1046997030</text:p>
          </table:table-cell>
          <table:table-cell table:style-name="ce31" office:value-type="string" calcext:value-type="string">
            <text:p>93XLNKB8TFCF11382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11089" calcext:value-type="float">
            <text:p>911.089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Niquelândia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290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5971674" calcext:value-type="float">
            <text:p>505971674</text:p>
          </table:table-cell>
          <table:table-cell table:style-name="ce31" office:value-type="string" calcext:value-type="string">
            <text:p>9BD17164LD5857055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423" calcext:value-type="float">
            <text:p>779.423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Porangatu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F-5499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0870438" calcext:value-type="float">
            <text:p>1040870438</text:p>
          </table:table-cell>
          <table:table-cell table:style-name="ce31" office:value-type="string" calcext:value-type="string">
            <text:p>93Y5SRD04FJ747956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08341" calcext:value-type="float">
            <text:p>908.341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Porangatu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N-4543</text:p>
          </table:table-cell>
          <table:table-cell table:style-name="ce91" table:number-columns-repeated="2"/>
          <table:table-cell table:style-name="ce31" office:value-type="string" calcext:value-type="string">
            <text:p>2019/20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GOL 1.6, FLEX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211003431" calcext:value-type="float">
            <text:p>1211003431</text:p>
          </table:table-cell>
          <table:table-cell table:style-name="ce31" office:value-type="string" calcext:value-type="string">
            <text:p>9BWAB45UXLT079509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1935670" calcext:value-type="float">
            <text:p>1.935.670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Santa Terez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N-4523</text:p>
          </table:table-cell>
          <table:table-cell table:style-name="ce91" table:number-columns-repeated="2"/>
          <table:table-cell table:style-name="ce31" office:value-type="string" calcext:value-type="string">
            <text:p>2019/20</text:p>
          </table:table-cell>
          <table:table-cell table:style-name="ce121" office:value-type="string" calcext:value-type="string">
            <text:p>FLEX</text:p>
          </table:table-cell>
          <table:table-cell table:style-name="ce133" office:value-type="string" calcext:value-type="string">
            <text:p>GOL 1.6, FLEX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211001811" calcext:value-type="float">
            <text:p>1211001811</text:p>
          </table:table-cell>
          <table:table-cell table:style-name="ce31" office:value-type="string" calcext:value-type="string">
            <text:p>9BWAB45UXLT082362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1935668" calcext:value-type="float">
            <text:p>1.935.668</text:p>
          </table:table-cell>
          <table:table-cell table:style-name="ce180" table:content-validation-name="val1" office:value-type="string" calcext:value-type="string">
            <text:p>GESTOR REGIONAL SERRA DA MESA </text:p>
          </table:table-cell>
          <table:table-cell table:style-name="ce31" office:value-type="string" calcext:value-type="string">
            <text:p>Unidade Local Santa Terezinh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4"/>
          <table:table-cell table:style-name="ce21"/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117" table:number-columns-repeated="2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7" table:content-validation-name="val1"/>
          <table:table-cell table:style-name="ce18"/>
          <table:table-cell table:style-name="ce198"/>
          <table:table-cell table:style-name="ce166"/>
          <table:table-cell table:number-columns-repeated="4"/>
          <table:table-cell table:style-name="ce196" office:value-type="float" office:value="15" calcext:value-type="float">
            <text:p>15</text:p>
          </table:table-cell>
          <table:table-cell table:number-columns-repeated="996"/>
        </table:table-row>
        <table:table-row table:style-name="ro20">
          <table:table-cell table:style-name="ce10" office:value-type="string" calcext:value-type="string" table:number-columns-spanned="15" table:number-rows-spanned="1">
            <text:p>TRANSPORTE UNIDADE CENTRAL</text:p>
          </table:table-cell>
          <table:covered-table-cell table:style-name="ce21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21"/>
          <table:covered-table-cell table:number-columns-repeated="7" table:style-name="ce118"/>
          <table:covered-table-cell table:style-name="ce118" table:content-validation-name="val1"/>
          <table:table-cell table:style-name="ce18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Linea Essence 1.8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N-1327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499779312" calcext:value-type="float">
            <text:p>499779312</text:p>
          </table:table-cell>
          <table:table-cell table:style-name="ce21" office:value-type="string" calcext:value-type="string">
            <text:p>9BD1105BDD155498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416" calcext:value-type="float">
            <text:p>775.416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33640" calcext:value-type="currency">
            <text:p>R$ 33.640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A-950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69175" calcext:value-type="float">
            <text:p>1140269175</text:p>
          </table:table-cell>
          <table:table-cell table:style-name="ce21" office:value-type="string" calcext:value-type="string">
            <text:p>9BWAB45U2JT08211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63" calcext:value-type="float">
            <text:p>663.063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A-928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56588" calcext:value-type="float">
            <text:p>1140256588</text:p>
          </table:table-cell>
          <table:table-cell table:style-name="ce21" office:value-type="string" calcext:value-type="string">
            <text:p>9BWAB45U3JT09937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59" calcext:value-type="float">
            <text:p>663.059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RA-914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43354" calcext:value-type="float">
            <text:p>1140243354</text:p>
          </table:table-cell>
          <table:table-cell table:style-name="ce21" office:value-type="string" calcext:value-type="string">
            <text:p>9BWAB45U2JT09981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36" calcext:value-type="float">
            <text:p>663.036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59" office:value-type="string" calcext:value-type="string">
            <text:p>QTN-4353</text:p>
          </table:table-cell>
          <table:table-cell table:style-name="ce92" table:number-columns-repeated="2"/>
          <table:table-cell table:style-name="ce21" office:value-type="string" calcext:value-type="string">
            <text:p>2019/20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95910" calcext:value-type="float">
            <text:p>1210995910</text:p>
          </table:table-cell>
          <table:table-cell table:style-name="ce21" office:value-type="string" calcext:value-type="string">
            <text:p>9BWAB45U5LT07953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53671" calcext:value-type="float">
            <text:p>1.953.671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Caminhonete L-200 Triton</text:p>
          </table:table-cell>
          <table:table-cell table:style-name="ce44" office:value-type="string" calcext:value-type="string">
            <text:p>BRANCA </text:p>
          </table:table-cell>
          <table:table-cell table:style-name="ce59" office:value-type="string" calcext:value-type="string">
            <text:p>PQG-5783</text:p>
          </table:table-cell>
          <table:table-cell table:style-name="ce92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80" calcext:value-type="float">
            <text:p>1046996980</text:p>
          </table:table-cell>
          <table:table-cell table:style-name="ce21" office:value-type="string" calcext:value-type="string">
            <text:p>93XLNKB8TFCF1136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4" calcext:value-type="float">
            <text:p>911.094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>
            <office:annotation draw:style-name="gr7" draw:text-style-name="P2" svg:width="2.905cm" svg:height="1.791cm" svg:x="83.318cm" svg:y="15.243cm" draw:caption-point-x="-0.647cm" draw:caption-point-y="191.925cm">
              <dc:date>2023-08-07T00:00:00</dc:date>
              <text:p text:style-name="P1"><text:span text:style-name="T1">Gerencia de pesquisa claudia</text:span></text:p>
            </office:annotation>
          </table:table-cell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Caminhonete L-200 Triton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PQG-577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72" calcext:value-type="float">
            <text:p>1046996972</text:p>
          </table:table-cell>
          <table:table-cell table:style-name="ce21" office:value-type="string" calcext:value-type="string">
            <text:p>93XLNKB8TFCF1140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3" calcext:value-type="float">
            <text:p>911.093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>
            <office:annotation draw:style-name="gr8" draw:text-style-name="P2" svg:width="2.905cm" svg:height="1.789cm" svg:x="83.318cm" svg:y="15.921cm" draw:caption-point-x="-0.647cm" draw:caption-point-y="191.923cm">
              <dc:date>2023-08-07T00:00:00</dc:date>
              <text:p text:style-name="P1"><text:span text:style-name="T1">Está em posse e temos que fazer o cbp para destrocar</text:span></text:p>
            </office:annotation>
          </table:table-cell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Caminhonete VW/Amarok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X-0837</text:p>
          </table:table-cell>
          <table:table-cell table:style-name="ce91" table:number-columns-repeated="2"/>
          <table:table-cell table:style-name="ce21" office:value-type="string" calcext:value-type="string">
            <text:p>2013/14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VW Amarok CD 4x4 S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98195955" calcext:value-type="float">
            <text:p>598195955</text:p>
          </table:table-cell>
          <table:table-cell table:style-name="ce21" office:value-type="string" calcext:value-type="string">
            <text:p>VW1DD42H3EA01746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832239" calcext:value-type="float">
            <text:p>832.239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94845" calcext:value-type="currency">
            <text:p>R$ 94.845,00</text:p>
          </table:table-cell>
          <table:table-cell table:style-name="ce166">
            <office:annotation draw:style-name="gr9" draw:text-style-name="P2" svg:width="2.905cm" svg:height="2.174cm" svg:x="83.318cm" svg:y="16.594cm" draw:caption-point-x="-0.647cm" draw:caption-point-y="191.925cm">
              <dc:date>2023-08-07T00:00:00</dc:date>
              <text:p text:style-name="P1"><text:span text:style-name="T1">Gerencia de pesquisa, faltando fazer a transferencia para o transporte</text:span></text:p>
            </office:annotation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Fiat Toro Endurence MT5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RCG-2G03</text:p>
          </table:table-cell>
          <table:table-cell table:style-name="ce91" office:value-type="string" calcext:value-type="string">
            <text:p>RCG-2G03</text:p>
          </table:table-cell>
          <table:table-cell table:style-name="ce91" office:value-type="string" calcext:value-type="string">
            <text:p>SIM</text:p>
          </table:table-cell>
          <table:table-cell table:style-name="ce21" office:value-type="string" calcext:value-type="string">
            <text:p>2021/21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/TORO FREEDOM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64784497" calcext:value-type="float">
            <text:p>1264784497</text:p>
          </table:table-cell>
          <table:table-cell table:style-name="ce21" office:value-type="string" calcext:value-type="string">
            <text:p>98822611AMKD9211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2342996" calcext:value-type="float">
            <text:p>2.342.996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105672" calcext:value-type="currency">
            <text:p>R$ 105.672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7" office:value-type="string" calcext:value-type="string">
            <text:p>OMU-8502</text:p>
          </table:table-cell>
          <table:table-cell table:style-name="ce91" table:number-columns-repeated="2"/>
          <table:table-cell table:style-name="ce112" office:value-type="string" calcext:value-type="string">
            <text:p>2010/10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528179667" calcext:value-type="float">
            <text:p>528179667</text:p>
          </table:table-cell>
          <table:table-cell table:style-name="ce112" office:value-type="string" calcext:value-type="string">
            <text:p>93YBSR6RHCJ195331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627637" calcext:value-type="float">
            <text:p>627.637</text:p>
          </table:table-cell>
          <table:table-cell table:style-name="ce178" table:content-validation-name="val1" office:value-type="string" calcext:value-type="string">
            <text:p>GESTOR REGIONAL VALE DO PARANÃ</text:p>
          </table:table-cell>
          <table:table-cell table:style-name="ce112" office:value-type="string" calcext:value-type="string">
            <text:p>Unidade Local <text:s/>Guarani de Goiás.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Van Box Peougeot 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W-1401</text:p>
          </table:table-cell>
          <table:table-cell table:style-name="ce91" table:number-columns-repeated="2"/>
          <table:table-cell table:style-name="ce21" office:value-type="string" calcext:value-type="string">
            <text:p>2011/11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Van box Pegeout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8886740" calcext:value-type="float">
            <text:p>508886740</text:p>
          </table:table-cell>
          <table:table-cell table:style-name="ce21" office:value-type="string" calcext:value-type="string">
            <text:p>936ZCWMNCD209977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63" calcext:value-type="float">
            <text:p>627.663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 (PAC-761.084)</text:p>
          </table:table-cell>
          <table:table-cell table:style-name="ce198" office:value-type="currency" office:currency="BRL" office:value="71884" calcext:value-type="currency">
            <text:p>R$ 71.884,00</text:p>
          </table:table-cell>
          <table:table-cell table:style-name="ce166">
            <office:annotation draw:style-name="gr10" draw:text-style-name="P2" svg:width="2.905cm" svg:height="1.76cm" svg:x="83.318cm" svg:y="18.977cm" draw:caption-point-x="-0.647cm" draw:caption-point-y="191.899cm">
              <dc:date>2023-08-07T00:00:00</dc:date>
              <text:p text:style-name="P1"><text:span text:style-name="T1">Gerencia de pesquisa, fazer a transferencia para o transporte</text:span></text:p>
            </office:annotation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Ônibus Marcopolo Volare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GY-3043</text:p>
          </table:table-cell>
          <table:table-cell table:style-name="ce91" table:number-columns-repeated="2"/>
          <table:table-cell table:style-name="ce21" office:value-type="string" calcext:value-type="string">
            <text:p>2011/11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Ônibus Marcopolo Volaire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465030750" calcext:value-type="float">
            <text:p>465030750</text:p>
          </table:table-cell>
          <table:table-cell table:style-name="ce21" office:value-type="string" calcext:value-type="string">
            <text:p>93PB40EPCC04016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9" calcext:value-type="float">
            <text:p>627.619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 (PAC-737.977)</text:p>
          </table:table-cell>
          <table:table-cell table:style-name="ce198" office:value-type="currency" office:currency="BRL" office:value="110711" calcext:value-type="currency">
            <text:p>R$ 110.711,00</text:p>
          </table:table-cell>
          <table:table-cell table:style-name="ce166">
            <office:annotation draw:style-name="gr11" draw:text-style-name="P2" svg:width="2.905cm" svg:height="1.779cm" svg:x="83.318cm" svg:y="19.636cm" draw:caption-point-x="-0.647cm" draw:caption-point-y="191.915cm">
              <dc:date>2023-08-07T00:00:00</dc:date>
              <text:p text:style-name="P1"><text:span text:style-name="T1">Gerencia de pesquisa, fazer a trasnsferencia para o transporte</text:span></text:p>
            </office:annotation>
          </table:table-cell>
          <table:table-cell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E-16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117" office:value-type="string" calcext:value-type="string">
            <text:p>FLEX</text:p>
          </table:table-cell>
          <table:table-cell table:style-name="ce18" office:value-type="string" calcext:value-type="string">
            <text:p>Renaut/Sandero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41565" calcext:value-type="float">
            <text:p>1040741565</text:p>
          </table:table-cell>
          <table:table-cell table:style-name="ce21" office:value-type="string" calcext:value-type="string">
            <text:p>93Y5SRD04FJ74786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3318" calcext:value-type="float">
            <text:p>903.318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C-519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57307" calcext:value-type="float">
            <text:p>531757307</text:p>
          </table:table-cell>
          <table:table-cell table:style-name="ce21" office:value-type="string" calcext:value-type="string">
            <text:p>93YBSR76HDJ56450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3" calcext:value-type="float">
            <text:p>627.613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 (PAC-787.383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C-515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56270" calcext:value-type="float">
            <text:p>531756270</text:p>
          </table:table-cell>
          <table:table-cell table:style-name="ce21" office:value-type="string" calcext:value-type="string">
            <text:p>93YBSR7UHCJ21401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12" calcext:value-type="float">
            <text:p>627.612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 (PAC-787.379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Fiat Uno Mille 1.0</text:p>
          </table:table-cell>
          <table:table-cell table:style-name="ce44" office:value-type="string" calcext:value-type="string">
            <text:p>BRANCA </text:p>
          </table:table-cell>
          <table:table-cell table:style-name="ce77" office:value-type="string" calcext:value-type="string">
            <text:p>OND-1132</text:p>
          </table:table-cell>
          <table:table-cell table:style-name="ce91" office:value-type="string" calcext:value-type="string">
            <text:p>OND-1B32</text:p>
          </table:table-cell>
          <table:table-cell table:style-name="ce91" office:value-type="string" calcext:value-type="string">
            <text:p>NÃO</text:p>
          </table:table-cell>
          <table:table-cell table:style-name="ce112" office:value-type="string" calcext:value-type="string">
            <text:p>2010/10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Uno Mille Economy 4P. 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531971945" calcext:value-type="float">
            <text:p>531971945</text:p>
          </table:table-cell>
          <table:table-cell table:style-name="ce112" office:value-type="string" calcext:value-type="string">
            <text:p>9BD15822AD6748296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761225" calcext:value-type="float">
            <text:p>761.225</text:p>
          </table:table-cell>
          <table:table-cell table:style-name="ce178" table:content-validation-name="val1" office:value-type="string" calcext:value-type="string">
            <text:p>GESTOR REGIONAL VALE DO PARANÃ</text:p>
          </table:table-cell>
          <table:table-cell table:style-name="ce112" office:value-type="string" calcext:value-type="string">
            <text:p>Unidade Local Simolândia.</text:p>
          </table:table-cell>
          <table:table-cell table:style-name="ce198" office:value-type="currency" office:currency="BRL" office:value="27800" calcext:value-type="currency">
            <text:p>R$ 27.800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1" office:value-type="string" calcext:value-type="string">
            <text:p>Caminhão Fiat Iveco Vertis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NF-6546</text:p>
          </table:table-cell>
          <table:table-cell table:style-name="ce91" table:number-columns-repeated="2"/>
          <table:table-cell table:style-name="ce21" office:value-type="string" calcext:value-type="string">
            <text:p>2011/11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89392883" calcext:value-type="float">
            <text:p>589392883</text:p>
          </table:table-cell>
          <table:table-cell table:style-name="ce21" office:value-type="string" calcext:value-type="string">
            <text:p>93ZA90D00E856161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824518" calcext:value-type="float">
            <text:p>824.518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98556" calcext:value-type="currency">
            <text:p>R$ 98.556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14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Caminhão Ford/Cargo 2431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S-1044</text:p>
          </table:table-cell>
          <table:table-cell table:style-name="ce91" table:number-columns-repeated="2"/>
          <table:table-cell table:style-name="ce21" office:value-type="string" calcext:value-type="string">
            <text:p>2019/19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Caminhão Ford/Cargo 2431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03003762" calcext:value-type="float">
            <text:p>1203003762</text:p>
          </table:table-cell>
          <table:table-cell table:style-name="ce21" office:value-type="string" calcext:value-type="string">
            <text:p>9BFYEBVF9KBS7904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string" calcext:value-type="string">
            <text:p><text:s text:c="3"/>- <text:s/>- <text:s/>-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301980" calcext:value-type="currency">
            <text:p>R$ 301.980,00</text:p>
          </table:table-cell>
          <table:table-cell table:style-name="ce166">
            <office:annotation draw:style-name="gr12" draw:text-style-name="P2" svg:width="2.905cm" svg:height="1.793cm" svg:x="83.318cm" svg:y="24.766cm" draw:caption-point-x="-0.647cm" draw:caption-point-y="191.929cm">
              <dc:date>2023-08-07T00:00:00</dc:date>
              <text:p text:style-name="P1"><text:span text:style-name="T1">Gerencia de pesquisa, fazer a transferencia para o transporte</text:span></text:p>
            </office:annotation>
          </table:table-cell>
          <table:table-cell table:number-columns-repeated="1001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Caminhão Ford/Cargo 2431 S ¾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R-3964</text:p>
          </table:table-cell>
          <table:table-cell table:style-name="ce91" table:number-columns-repeated="2"/>
          <table:table-cell table:style-name="ce21" office:value-type="string" calcext:value-type="string">
            <text:p>2019/19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Caminhão Ford/Cargo 2431 S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03004670" calcext:value-type="float">
            <text:p>1203004670</text:p>
          </table:table-cell>
          <table:table-cell table:style-name="ce21" office:value-type="string" calcext:value-type="string">
            <text:p>9BFVEADS5KBS5004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string" calcext:value-type="string">
            <text:p><text:s text:c="2"/>- <text:s/>- <text:s/>-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389560" calcext:value-type="currency">
            <text:p>R$ 389.560,00</text:p>
          </table:table-cell>
          <table:table-cell table:style-name="ce166">
            <office:annotation draw:style-name="gr13" draw:text-style-name="P2" svg:width="2.905cm" svg:height="1.782cm" svg:x="83.318cm" svg:y="25.369cm" draw:caption-point-x="-0.647cm" draw:caption-point-y="191.917cm">
              <dc:date>2023-08-07T00:00:00</dc:date>
              <text:p text:style-name="P1"><text:span text:style-name="T1">Gerencia de pesquisa</text:span></text:p>
            </office:annotation>
          </table:table-cell>
          <table:table-cell table:number-columns-repeated="1001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Caminhão Ford/Cargo 2431 L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QTO-4194</text:p>
          </table:table-cell>
          <table:table-cell table:style-name="ce91" table:number-columns-repeated="2"/>
          <table:table-cell table:style-name="ce21" office:value-type="string" calcext:value-type="string">
            <text:p>2019/19</text:p>
          </table:table-cell>
          <table:table-cell table:style-name="ce117" office:value-type="string" calcext:value-type="string">
            <text:p>DIESEL</text:p>
          </table:table-cell>
          <table:table-cell table:style-name="ce117" office:value-type="string" calcext:value-type="string">
            <text:p>Caminhão Ford/Cargo 2431 L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03004130" calcext:value-type="float">
            <text:p>1203004130</text:p>
          </table:table-cell>
          <table:table-cell table:style-name="ce21" office:value-type="string" calcext:value-type="string">
            <text:p>9BFYEBVF4KBL7903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string" calcext:value-type="string">
            <text:p><text:s/>- - - 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- Transporte</text:p>
          </table:table-cell>
          <table:table-cell table:style-name="ce198" office:value-type="currency" office:currency="BRL" office:value="413061" calcext:value-type="currency">
            <text:p>R$ 413.061,00</text:p>
          </table:table-cell>
          <table:table-cell table:style-name="ce166">
            <office:annotation draw:style-name="gr14" draw:text-style-name="P2" svg:width="2.905cm" svg:height="1.768cm" svg:x="83.318cm" svg:y="26.433cm" draw:caption-point-x="-0.647cm" draw:caption-point-y="191.906cm">
              <dc:date>2023-08-07T00:00:00</dc:date>
              <text:p text:style-name="P1"><text:span text:style-name="T1">Gerencia de pesquisa, fazer transferencia para o transporte</text:span></text:p>
            </office:annotation>
          </table:table-cell>
          <table:table-cell table:number-columns-repeated="100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7" office:value-type="string" calcext:value-type="string">
            <text:p>TOYOTA/Corola xei</text:p>
          </table:table-cell>
          <table:table-cell table:style-name="ce46" office:value-type="string" calcext:value-type="string">
            <text:p>PRETO</text:p>
          </table:table-cell>
          <table:table-cell table:style-name="ce78" office:value-type="string" calcext:value-type="string">
            <text:p>RCK-0J96</text:p>
          </table:table-cell>
          <table:table-cell table:style-name="ce99" table:number-columns-repeated="2"/>
          <table:table-cell table:style-name="ce27" office:value-type="string" calcext:value-type="string">
            <text:p>2021/2022</text:p>
          </table:table-cell>
          <table:table-cell table:style-name="ce122" office:value-type="string" calcext:value-type="string">
            <text:p>FLEX</text:p>
          </table:table-cell>
          <table:table-cell table:style-name="ce117"/>
          <table:table-cell table:style-name="ce46" office:value-type="string" calcext:value-type="string">
            <text:p>EMATER</text:p>
          </table:table-cell>
          <table:table-cell table:style-name="ce146" office:value-type="float" office:value="1277981253" calcext:value-type="float">
            <text:p>1277981253</text:p>
          </table:table-cell>
          <table:table-cell table:style-name="ce27" office:value-type="string" calcext:value-type="string">
            <text:p>9BRB33BE5N2079230</text:p>
          </table:table-cell>
          <table:table-cell table:style-name="ce46" office:value-type="string" calcext:value-type="string">
            <text:p>EMATER</text:p>
          </table:table-cell>
          <table:table-cell table:style-name="ce161"/>
          <table:table-cell table:style-name="ce181" table:content-validation-name="val1" office:value-type="string" calcext:value-type="string">
            <text:p>Escritório Central</text:p>
          </table:table-cell>
          <table:table-cell table:style-name="ce27"/>
          <table:table-cell table:style-name="ce202"/>
          <table:table-cell table:style-name="ce214"/>
          <table:table-cell table:style-name="ce226" table:number-columns-repeated="1001"/>
        </table:table-row>
        <table:table-row table:style-name="ro19">
          <table:table-cell table:style-name="ce10" office:value-type="string" calcext:value-type="string" table:number-columns-spanned="15" table:number-rows-spanned="1">
            <text:p>ESTAÇÃO EXPERIMENTAL ANÁPOLIS</text:p>
          </table:table-cell>
          <table:covered-table-cell table:style-name="ce28"/>
          <table:covered-table-cell table:style-name="ce47"/>
          <table:covered-table-cell table:style-name="ce79"/>
          <table:covered-table-cell table:number-columns-repeated="2" table:style-name="ce100"/>
          <table:covered-table-cell table:style-name="ce28"/>
          <table:covered-table-cell table:style-name="ce123"/>
          <table:covered-table-cell table:number-columns-repeated="6" table:style-name="ce135"/>
          <table:covered-table-cell table:style-name="ce135" table:content-validation-name="val1"/>
          <table:table-cell table:style-name="ce18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Uno Mille 1.0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NVV-2955</text:p>
          </table:table-cell>
          <table:table-cell table:style-name="ce91" table:number-columns-repeated="2"/>
          <table:table-cell table:style-name="ce21" office:value-type="string" calcext:value-type="string">
            <text:p>2010/11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Fiat/Uno Mill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34287250" calcext:value-type="float">
            <text:p>234287250</text:p>
          </table:table-cell>
          <table:table-cell table:style-name="ce21" office:value-type="string" calcext:value-type="string">
            <text:p>9BD15822AB6506704</text:p>
          </table:table-cell>
          <table:table-cell table:style-name="ce44" office:value-type="string" calcext:value-type="string">
            <text:p>EMATER</text:p>
          </table:table-cell>
          <table:table-cell table:style-name="ce21" office:value-type="float" office:value="775401" calcext:value-type="float">
            <text:p>775401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27800" calcext:value-type="currency">
            <text:p>R$ 27.80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Ford Courier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NVT-4812</text:p>
          </table:table-cell>
          <table:table-cell table:style-name="ce91" table:number-columns-repeated="2"/>
          <table:table-cell table:style-name="ce21" office:value-type="string" calcext:value-type="string">
            <text:p>2009/10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Ford Courrier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15177851" calcext:value-type="float">
            <text:p>215177851</text:p>
          </table:table-cell>
          <table:table-cell table:style-name="ce21" office:value-type="string" calcext:value-type="string">
            <text:p>9BFZC52POAB894180</text:p>
          </table:table-cell>
          <table:table-cell table:style-name="ce44" office:value-type="string" calcext:value-type="string">
            <text:p>EMATER</text:p>
          </table:table-cell>
          <table:table-cell table:style-name="ce21" office:value-type="float" office:value="775406" calcext:value-type="float">
            <text:p>775406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27364" calcext:value-type="currency">
            <text:p>R$ 27.36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Ford Courier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NVT-4762</text:p>
          </table:table-cell>
          <table:table-cell table:style-name="ce91" table:number-columns-repeated="2"/>
          <table:table-cell table:style-name="ce21" office:value-type="string" calcext:value-type="string">
            <text:p>2009/10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Ford Courrier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15177169" calcext:value-type="float">
            <text:p>215177169</text:p>
          </table:table-cell>
          <table:table-cell table:style-name="ce21" office:value-type="string" calcext:value-type="string">
            <text:p>9BFZC52P6AB894135</text:p>
          </table:table-cell>
          <table:table-cell table:style-name="ce44" office:value-type="string" calcext:value-type="string">
            <text:p>EMATER</text:p>
          </table:table-cell>
          <table:table-cell table:style-name="ce21" office:value-type="float" office:value="775405" calcext:value-type="float">
            <text:p>775405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27365" calcext:value-type="currency">
            <text:p>R$ 27.365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ONC-510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55002" calcext:value-type="float">
            <text:p>531755002</text:p>
          </table:table-cell>
          <table:table-cell table:style-name="ce21" office:value-type="string" calcext:value-type="string">
            <text:p>93YBSR76UHDJ553828</text:p>
          </table:table-cell>
          <table:table-cell table:style-name="ce44" office:value-type="string" calcext:value-type="string">
            <text:p>EMATER</text:p>
          </table:table-cell>
          <table:table-cell table:style-name="ce162" office:value-type="float" office:value="627231" calcext:value-type="float">
            <text:p>627.231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 (PAC-787.382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63" office:value-type="string" calcext:value-type="string">
            <text:p>ONC-5442</text:p>
          </table:table-cell>
          <table:table-cell table:style-name="ce92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62122" calcext:value-type="float">
            <text:p>531762122</text:p>
          </table:table-cell>
          <table:table-cell table:style-name="ce21" office:value-type="string" calcext:value-type="string">
            <text:p>93YBSR76UHDJ552642</text:p>
          </table:table-cell>
          <table:table-cell table:style-name="ce44" office:value-type="string" calcext:value-type="string">
            <text:p>EMATER</text:p>
          </table:table-cell>
          <table:table-cell table:style-name="ce162" office:value-type="float" office:value="627232" calcext:value-type="float">
            <text:p>627.232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 (PAC-787.385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Ônibus Wollare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OGY-2903</text:p>
          </table:table-cell>
          <table:table-cell table:style-name="ce91" table:number-columns-repeated="2"/>
          <table:table-cell table:style-name="ce21" office:value-type="string" calcext:value-type="string">
            <text:p>2011/11</text:p>
          </table:table-cell>
          <table:table-cell table:style-name="ce40" office:value-type="string" calcext:value-type="string">
            <text:p>DIESEL</text:p>
          </table:table-cell>
          <table:table-cell table:style-name="ce134" office:value-type="string" calcext:value-type="string">
            <text:p>Ônibus Marcopolo Volaire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465082076" calcext:value-type="float">
            <text:p>465082076</text:p>
          </table:table-cell>
          <table:table-cell table:style-name="ce21" office:value-type="string" calcext:value-type="string">
            <text:p>93PB40E3PCC040161</text:p>
          </table:table-cell>
          <table:table-cell table:style-name="ce44" office:value-type="string" calcext:value-type="string">
            <text:p>EMATER</text:p>
          </table:table-cell>
          <table:table-cell table:style-name="ce162" office:value-type="float" office:value="627234" calcext:value-type="float">
            <text:p>627.234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 (PAC-737.976)</text:p>
          </table:table-cell>
          <table:table-cell table:style-name="ce198" office:value-type="currency" office:currency="BRL" office:value="110711" calcext:value-type="currency">
            <text:p>R$ 110.711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PQG-584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7049" calcext:value-type="float">
            <text:p>1046997049</text:p>
          </table:table-cell>
          <table:table-cell table:style-name="ce21" office:value-type="string" calcext:value-type="string">
            <text:p>93XLNKB8TFCF11358</text:p>
          </table:table-cell>
          <table:table-cell table:style-name="ce44" office:value-type="string" calcext:value-type="string">
            <text:p>EMATER</text:p>
          </table:table-cell>
          <table:table-cell table:style-name="ce162" office:value-type="float" office:value="911085" calcext:value-type="float">
            <text:p>911.085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Caminhonete Ford/Ranger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KEK-3701</text:p>
          </table:table-cell>
          <table:table-cell table:style-name="ce91" table:number-columns-repeated="2"/>
          <table:table-cell table:style-name="ce21" office:value-type="string" calcext:value-type="string">
            <text:p>2001/01</text:p>
          </table:table-cell>
          <table:table-cell table:style-name="ce40" office:value-type="string" calcext:value-type="string">
            <text:p>DIESEL</text:p>
          </table:table-cell>
          <table:table-cell table:style-name="ce134" office:value-type="string" calcext:value-type="string">
            <text:p>Camionete Ford Ranger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768469864" calcext:value-type="float">
            <text:p>768469864</text:p>
          </table:table-cell>
          <table:table-cell table:style-name="ce21" office:value-type="string" calcext:value-type="string">
            <text:p>8APER12DX1J221819</text:p>
          </table:table-cell>
          <table:table-cell table:style-name="ce44" office:value-type="string" calcext:value-type="string">
            <text:p>EMATER</text:p>
          </table:table-cell>
          <table:table-cell table:style-name="ce21" office:value-type="float" office:value="775123" calcext:value-type="float">
            <text:p>775123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17379" calcext:value-type="currency">
            <text:p>R$ 17.3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OMN-27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0465" calcext:value-type="float">
            <text:p>505970465</text:p>
          </table:table-cell>
          <table:table-cell table:style-name="ce21" office:value-type="string" calcext:value-type="string">
            <text:p>9BD17164LD5856832</text:p>
          </table:table-cell>
          <table:table-cell table:style-name="ce44" office:value-type="string" calcext:value-type="string">
            <text:p>EMATER</text:p>
          </table:table-cell>
          <table:table-cell table:style-name="ce162" office:value-type="float" office:value="779575" calcext:value-type="float">
            <text:p>779.575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Jeep Toyota Bandeirantes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KDT-0847</text:p>
          </table:table-cell>
          <table:table-cell table:style-name="ce91" table:number-columns-repeated="2"/>
          <table:table-cell table:style-name="ce21" office:value-type="string" calcext:value-type="string">
            <text:p>1998/98</text:p>
          </table:table-cell>
          <table:table-cell table:style-name="ce40" office:value-type="string" calcext:value-type="string">
            <text:p>DIESEL</text:p>
          </table:table-cell>
          <table:table-cell table:style-name="ce134" office:value-type="string" calcext:value-type="string">
            <text:p>Jeep Toyota Bandeirantes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702172251" calcext:value-type="float">
            <text:p>702172251</text:p>
          </table:table-cell>
          <table:table-cell table:style-name="ce21" office:value-type="string" calcext:value-type="string">
            <text:p>9BRBJ0120W1016148</text:p>
          </table:table-cell>
          <table:table-cell table:style-name="ce44" office:value-type="string" calcext:value-type="string">
            <text:p>EMATER</text:p>
          </table:table-cell>
          <table:table-cell table:style-name="ce21" office:value-type="string" calcext:value-type="string">
            <text:p>Doação/Emater</text:p>
          </table:table-cell>
          <table:table-cell table:style-name="ce177" table:content-validation-name="val1" office:value-type="string" calcext:value-type="string">
            <text:p>GESTOR GEREN. <text:s/>ESTAÇÃO EXP. <text:s/>ANÁPOLIS </text:p>
          </table:table-cell>
          <table:table-cell table:style-name="ce190" office:value-type="string" calcext:value-type="string">
            <text:p>Estação Experimental Anápolis</text:p>
          </table:table-cell>
          <table:table-cell table:style-name="ce198" office:value-type="currency" office:currency="BRL" office:value="17151" calcext:value-type="currency">
            <text:p>R$ 17.151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4"/>
          <table:table-cell table:style-name="ce21"/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40"/>
          <table:table-cell table:style-name="ce134"/>
          <table:table-cell table:style-name="ce44"/>
          <table:table-cell table:style-name="ce40"/>
          <table:table-cell table:style-name="ce21"/>
          <table:table-cell table:style-name="ce44"/>
          <table:table-cell table:style-name="ce21"/>
          <table:table-cell table:style-name="ce177" table:content-validation-name="val1"/>
          <table:table-cell table:style-name="ce18"/>
          <table:table-cell table:style-name="ce198"/>
          <table:table-cell table:style-name="ce166"/>
          <table:table-cell table:number-columns-repeated="4"/>
          <table:table-cell table:style-name="ce196" office:value-type="float" office:value="10" calcext:value-type="float">
            <text:p>10</text:p>
          </table:table-cell>
          <table:table-cell table:number-columns-repeated="996"/>
        </table:table-row>
        <table:table-row table:style-name="ro21">
          <table:table-cell table:style-name="ce10" office:value-type="string" calcext:value-type="string" table:number-columns-spanned="14" table:number-rows-spanned="1">
            <text:p>ESTAÇÃO EXPERIMENTAL DE RIO VERDE</text:p>
          </table:table-cell>
          <table:covered-table-cell table:style-name="ce21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21"/>
          <table:covered-table-cell table:style-name="ce124"/>
          <table:covered-table-cell table:style-name="ce50"/>
          <table:covered-table-cell table:number-columns-repeated="5" table:style-name="ce17"/>
          <table:table-cell table:style-name="ce177" table:content-validation-name="val1"/>
          <table:table-cell table:style-name="ce18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C-530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40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58699" calcext:value-type="float">
            <text:p>531758699</text:p>
          </table:table-cell>
          <table:table-cell table:style-name="ce21" office:value-type="string" calcext:value-type="string">
            <text:p>93TBSRTUHCJ18837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35" calcext:value-type="float">
            <text:p>627.635</text:p>
          </table:table-cell>
          <table:table-cell table:style-name="ce177" table:content-validation-name="val1" office:value-type="string" calcext:value-type="string">
            <text:p>GESTOR CAMPO Exp. Rio VERDE </text:p>
          </table:table-cell>
          <table:table-cell table:style-name="ce190" office:value-type="string" calcext:value-type="string">
            <text:p>Campo Experimental Rio Verde (PAC-787.380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VW/Saveiro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P-4603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V/W Saveiro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6729441" calcext:value-type="float">
            <text:p>536729441</text:p>
          </table:table-cell>
          <table:table-cell table:style-name="ce21" office:value-type="string" calcext:value-type="string">
            <text:p>9BWKB05U0DP19001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20" calcext:value-type="float">
            <text:p>627.620</text:p>
          </table:table-cell>
          <table:table-cell table:style-name="ce177" table:content-validation-name="val1" office:value-type="string" calcext:value-type="string">
            <text:p>GESTOR CAMPO Exp. Rio VERDE </text:p>
          </table:table-cell>
          <table:table-cell table:style-name="ce190" office:value-type="string" calcext:value-type="string">
            <text:p>Campo Experimental Rio Verde (PAC-787.763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Ford/Courier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NVT-4732</text:p>
          </table:table-cell>
          <table:table-cell table:style-name="ce91" table:number-columns-repeated="2"/>
          <table:table-cell table:style-name="ce21" office:value-type="string" calcext:value-type="string">
            <text:p>2009/09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ord Courrier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15176839" calcext:value-type="float">
            <text:p>215176839</text:p>
          </table:table-cell>
          <table:table-cell table:style-name="ce21" office:value-type="string" calcext:value-type="string">
            <text:p>9BFZC52P7AB89415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404" calcext:value-type="float">
            <text:p>775.404</text:p>
          </table:table-cell>
          <table:table-cell table:style-name="ce177" table:content-validation-name="val1" office:value-type="string" calcext:value-type="string">
            <text:p>GESTOR CAMPO Exp. Rio VERDE </text:p>
          </table:table-cell>
          <table:table-cell table:style-name="ce190" office:value-type="string" calcext:value-type="string">
            <text:p>Campo Experimental Jataí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Renault Sandero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C-553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40" office:value-type="string" calcext:value-type="string">
            <text:p>FLEX</text:p>
          </table:table-cell>
          <table:table-cell table:style-name="ce117" office:value-type="string" calcext:value-type="string">
            <text:p>Renault/Sandero 1.6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31764265" calcext:value-type="float">
            <text:p>531764265</text:p>
          </table:table-cell>
          <table:table-cell table:style-name="ce21" office:value-type="string" calcext:value-type="string">
            <text:p>93YBSR76HDJ55318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34" calcext:value-type="float">
            <text:p>627.634</text:p>
          </table:table-cell>
          <table:table-cell table:style-name="ce177" table:content-validation-name="val1" office:value-type="string" calcext:value-type="string">
            <text:p>GESTOR CAMPO Exp. Rio VERDE </text:p>
          </table:table-cell>
          <table:table-cell table:style-name="ce190" office:value-type="string" calcext:value-type="string">
            <text:p>Estação Experimental Jataí (PAC-787.381)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5"/>
          <table:table-cell table:style-name="ce21"/>
          <table:table-cell table:style-name="ce44"/>
          <table:table-cell table:style-name="ce64"/>
          <table:table-cell table:style-name="ce91" table:number-columns-repeated="2"/>
          <table:table-cell table:style-name="ce21"/>
          <table:table-cell table:style-name="ce40"/>
          <table:table-cell table:style-name="ce134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7" table:content-validation-name="val1"/>
          <table:table-cell table:style-name="ce18"/>
          <table:table-cell table:style-name="ce198"/>
          <table:table-cell table:style-name="ce166"/>
          <table:table-cell table:number-columns-repeated="4"/>
          <table:table-cell table:style-name="ce196" office:value-type="float" office:value="4" calcext:value-type="float">
            <text:p>4</text:p>
          </table:table-cell>
          <table:table-cell table:number-columns-repeated="996"/>
        </table:table-row>
        <table:table-row table:style-name="ro22">
          <table:table-cell table:style-name="ce10" office:value-type="string" calcext:value-type="string" table:number-columns-spanned="15" table:number-rows-spanned="1">
            <text:p>ESTAÇÃO EXPERIMENTAL NATIVAS DO CERRADO</text:p>
          </table:table-cell>
          <table:covered-table-cell table:style-name="ce21"/>
          <table:covered-table-cell table:style-name="ce44"/>
          <table:covered-table-cell table:style-name="ce64"/>
          <table:covered-table-cell table:number-columns-repeated="2" table:style-name="ce91"/>
          <table:covered-table-cell table:style-name="ce21"/>
          <table:covered-table-cell table:style-name="ce40"/>
          <table:covered-table-cell table:style-name="ce50"/>
          <table:covered-table-cell table:number-columns-repeated="5" table:style-name="ce17"/>
          <table:covered-table-cell table:style-name="ce17" table:content-validation-name="val1"/>
          <table:table-cell table:style-name="ce18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PQG-586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7065" calcext:value-type="float">
            <text:p>1046997065</text:p>
          </table:table-cell>
          <table:table-cell table:style-name="ce21" office:value-type="string" calcext:value-type="string">
            <text:p>93XLNKB8TFCF1137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2" calcext:value-type="float">
            <text:p>911.092</text:p>
          </table:table-cell>
          <table:table-cell table:style-name="ce177" table:content-validation-name="val1" office:value-type="string" calcext:value-type="string">
            <text:p>GESTOR GEREN. <text:s/>ESTAÇÃO <text:s/>EXP. <text:s/>NATIVAS DO CERRADO </text:p>
          </table:table-cell>
          <table:table-cell table:style-name="ce190" office:value-type="string" calcext:value-type="string">
            <text:p>Estação Experimental Nativas do Cerrado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Strada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NVW-1088</text:p>
          </table:table-cell>
          <table:table-cell table:style-name="ce91" table:number-columns-repeated="2"/>
          <table:table-cell table:style-name="ce21" office:value-type="string" calcext:value-type="string">
            <text:p>2010/11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 Strada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73462083" calcext:value-type="float">
            <text:p>273462083</text:p>
          </table:table-cell>
          <table:table-cell table:style-name="ce21" office:value-type="string" calcext:value-type="string">
            <text:p>9BD2783MB7343210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403" calcext:value-type="float">
            <text:p>775.403</text:p>
          </table:table-cell>
          <table:table-cell table:style-name="ce177" table:content-validation-name="val1" office:value-type="string" calcext:value-type="string">
            <text:p>GESTOR GEREN. <text:s/>ESTAÇÃO <text:s/>EXP. <text:s/>NATIVAS DO CERRADO </text:p>
          </table:table-cell>
          <table:table-cell table:style-name="ce190" office:value-type="string" calcext:value-type="string">
            <text:p>Estação Experimental Nativas do Cerrad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Strada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NVW-1218</text:p>
          </table:table-cell>
          <table:table-cell table:style-name="ce91" table:number-columns-repeated="2"/>
          <table:table-cell table:style-name="ce21" office:value-type="string" calcext:value-type="string">
            <text:p>2010/11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 Strada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273465112" calcext:value-type="float">
            <text:p>273465112</text:p>
          </table:table-cell>
          <table:table-cell table:style-name="ce21" office:value-type="string" calcext:value-type="string">
            <text:p>9BD27803MB734342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5342" calcext:value-type="float">
            <text:p>775.342</text:p>
          </table:table-cell>
          <table:table-cell table:style-name="ce177" table:content-validation-name="val1" office:value-type="string" calcext:value-type="string">
            <text:p>GESTOR GEREN. <text:s/>ESTAÇÃO <text:s/>EXP. <text:s/>NATIVAS DO CERRADO </text:p>
          </table:table-cell>
          <table:table-cell table:style-name="ce190" office:value-type="string" calcext:value-type="string">
            <text:p>Estação Experimental Nativas do Cerrad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71" office:value-type="string" calcext:value-type="string">
            <text:p>QTN-356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77084" calcext:value-type="float">
            <text:p>1210977084</text:p>
          </table:table-cell>
          <table:table-cell table:style-name="ce21" office:value-type="string" calcext:value-type="string">
            <text:p>9BWAB45U3LT07968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59" calcext:value-type="float">
            <text:p>1.935.659</text:p>
          </table:table-cell>
          <table:table-cell table:style-name="ce177" table:content-validation-name="val1" office:value-type="string" calcext:value-type="string">
            <text:p>GESTOR GEREN. <text:s/>ESTAÇÃO <text:s/>EXP. <text:s/>NATIVAS DO CERRADO </text:p>
          </table:table-cell>
          <table:table-cell table:style-name="ce190" office:value-type="string" calcext:value-type="string">
            <text:p>Estação Experimental Nativas do Cerrado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Saveiro 1.6</text:p>
          </table:table-cell>
          <table:table-cell table:style-name="ce44" office:value-type="string" calcext:value-type="string">
            <text:p>BRANCA </text:p>
          </table:table-cell>
          <table:table-cell table:style-name="ce63" office:value-type="string" calcext:value-type="string">
            <text:p>OMN-553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042332" calcext:value-type="float">
            <text:p>506042332</text:p>
          </table:table-cell>
          <table:table-cell table:style-name="ce21" office:value-type="string" calcext:value-type="string">
            <text:p>9BWKB05U9DP177468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string" calcext:value-type="string">
            <text:p><text:s text:c="2"/>- <text:s/>- <text:s text:c="2"/>-</text:p>
          </table:table-cell>
          <table:table-cell table:style-name="ce177" table:content-validation-name="val1" office:value-type="string" calcext:value-type="string">
            <text:p>GESTOR GEREN. <text:s/>ESTAÇÃO <text:s/>EXP. <text:s/>NATIVAS DO CERRADO </text:p>
          </table:table-cell>
          <table:table-cell table:style-name="ce190" office:value-type="string" calcext:value-type="string">
            <text:p>Estação Experimental Nativas do Cerrado</text:p>
          </table:table-cell>
          <table:table-cell table:style-name="ce198" office:value-type="currency" office:currency="BRL" office:value="47158" calcext:value-type="currency">
            <text:p>R$ 47.158,00</text:p>
          </table:table-cell>
          <table:table-cell table:style-name="ce166"/>
          <table:table-cell table:number-columns-repeated="1001"/>
        </table:table-row>
        <table:table-row table:style-name="ro3">
          <table:table-cell table:style-name="ce14" table:formula="of:=SUM([.A289:.A293])" office:value-type="float" office:value="5" calcext:value-type="float">
            <text:p>5</text:p>
          </table:table-cell>
          <table:table-cell table:style-name="ce21"/>
          <table:table-cell table:style-name="ce44"/>
          <table:table-cell table:style-name="ce65"/>
          <table:table-cell table:style-name="ce92" table:number-columns-repeated="2"/>
          <table:table-cell table:style-name="ce21"/>
          <table:table-cell table:style-name="ce40"/>
          <table:table-cell table:style-name="ce134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77" table:content-validation-name="val1"/>
          <table:table-cell table:style-name="ce190"/>
          <table:table-cell table:style-name="ce198"/>
          <table:table-cell table:style-name="ce166"/>
          <table:table-cell table:number-columns-repeated="4"/>
          <table:table-cell table:style-name="ce196" office:value-type="float" office:value="5" calcext:value-type="float">
            <text:p>5</text:p>
          </table:table-cell>
          <table:table-cell table:number-columns-repeated="996"/>
        </table:table-row>
        <table:table-row table:style-name="ro23">
          <table:table-cell table:style-name="ce10" office:value-type="string" calcext:value-type="string" table:number-columns-spanned="15" table:number-rows-spanned="1">
            <text:p>ESTAÇÃO EXPERIMENTAL DE SANTA VITÓRIA</text:p>
          </table:table-cell>
          <table:covered-table-cell table:style-name="ce21"/>
          <table:covered-table-cell table:style-name="ce44"/>
          <table:covered-table-cell table:style-name="ce65"/>
          <table:covered-table-cell table:number-columns-repeated="2" table:style-name="ce92"/>
          <table:covered-table-cell table:style-name="ce21"/>
          <table:covered-table-cell table:style-name="ce17"/>
          <table:covered-table-cell table:style-name="ce50"/>
          <table:covered-table-cell table:number-columns-repeated="5" table:style-name="ce17"/>
          <table:covered-table-cell table:style-name="ce17" table:content-validation-name="val1"/>
          <table:table-cell table:style-name="ce190"/>
          <table:table-cell table:style-name="ce198"/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80" office:value-type="string" calcext:value-type="string">
            <text:p>PQG-581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7014" calcext:value-type="float">
            <text:p>1046997014</text:p>
          </table:table-cell>
          <table:table-cell table:style-name="ce21" office:value-type="string" calcext:value-type="string">
            <text:p>93XLNKB8TFCF1136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87" calcext:value-type="float">
            <text:p>911.087</text:p>
          </table:table-cell>
          <table:table-cell table:style-name="ce177" table:content-validation-name="val1" office:value-type="string" calcext:value-type="string">
            <text:p>Estação Experimental Stª Vitória</text:p>
          </table:table-cell>
          <table:table-cell table:style-name="ce190" office:value-type="string" calcext:value-type="string">
            <text:p>Araçu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0" office:value-type="string" calcext:value-type="string">
            <text:p>OMN-40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88119" calcext:value-type="float">
            <text:p>505988119</text:p>
          </table:table-cell>
          <table:table-cell table:style-name="ce21" office:value-type="string" calcext:value-type="string">
            <text:p>9BD17164LD585709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68" calcext:value-type="float">
            <text:p>779.568</text:p>
          </table:table-cell>
          <table:table-cell table:style-name="ce177" table:content-validation-name="val1" office:value-type="string" calcext:value-type="string">
            <text:p>Estação Experimental Stª Vitória</text:p>
          </table:table-cell>
          <table:table-cell table:style-name="ce190" office:value-type="string" calcext:value-type="string">
            <text:p>Araçu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0" office:value-type="string" calcext:value-type="string">
            <text:p>OMO-69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506750" calcext:value-type="float">
            <text:p>506506750</text:p>
          </table:table-cell>
          <table:table-cell table:style-name="ce21" office:value-type="string" calcext:value-type="string">
            <text:p>9BD17164LD585971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392" calcext:value-type="float">
            <text:p>779.392</text:p>
          </table:table-cell>
          <table:table-cell table:style-name="ce177" table:content-validation-name="val1" office:value-type="string" calcext:value-type="string">
            <text:p>Estação Experimental Stª Vitória</text:p>
          </table:table-cell>
          <table:table-cell table:style-name="ce190" office:value-type="string" calcext:value-type="string">
            <text:p>Araçu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Caminhão M. Benz L 1513</text:p>
          </table:table-cell>
          <table:table-cell table:style-name="ce44" office:value-type="string" calcext:value-type="string">
            <text:p>AMARELO</text:p>
          </table:table-cell>
          <table:table-cell table:style-name="ce80" office:value-type="string" calcext:value-type="string">
            <text:p>OHA-2608</text:p>
          </table:table-cell>
          <table:table-cell table:style-name="ce91" table:number-columns-repeated="2"/>
          <table:table-cell table:style-name="ce21" office:value-type="string" calcext:value-type="string">
            <text:p>1973/73</text:p>
          </table:table-cell>
          <table:table-cell table:style-name="ce40" office:value-type="string" calcext:value-type="string">
            <text:p>DIESEL</text:p>
          </table:table-cell>
          <table:table-cell table:style-name="ce134" office:value-type="string" calcext:value-type="string">
            <text:p>Caminhão M. Benz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58708846" calcext:value-type="float">
            <text:p>558708846</text:p>
          </table:table-cell>
          <table:table-cell table:style-name="ce21" office:value-type="string" calcext:value-type="string">
            <text:p>.3450051500117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556637" calcext:value-type="float">
            <text:p>556.637</text:p>
          </table:table-cell>
          <table:table-cell table:style-name="ce177" table:content-validation-name="val1" office:value-type="string" calcext:value-type="string">
            <text:p>Estação Experimental Stª Vitória</text:p>
          </table:table-cell>
          <table:table-cell table:style-name="ce190" office:value-type="string" calcext:value-type="string">
            <text:p>Araçu</text:p>
          </table:table-cell>
          <table:table-cell table:style-name="ce198" office:value-type="currency" office:currency="BRL" office:value="70000" calcext:value-type="currency">
            <text:p>R$ 70.000,00</text:p>
          </table:table-cell>
          <table:table-cell table:style-name="ce166"/>
          <table:table-cell table:number-columns-repeated="1001"/>
        </table:table-row>
        <table:table-row table:style-name="ro3">
          <table:table-cell/>
          <table:table-cell table:style-name="ce29"/>
          <table:table-cell table:style-name="ce48"/>
          <table:table-cell table:style-name="ce81"/>
          <table:table-cell table:style-name="ce91" table:number-columns-repeated="2"/>
          <table:table-cell table:style-name="ce29"/>
          <table:table-cell table:style-name="ce125"/>
          <table:table-cell table:style-name="ce134"/>
          <table:table-cell table:style-name="ce48"/>
          <table:table-cell table:style-name="ce125"/>
          <table:table-cell table:style-name="ce29"/>
          <table:table-cell table:style-name="ce48"/>
          <table:table-cell table:style-name="ce158"/>
          <table:table-cell table:style-name="ce182" table:content-validation-name="val1"/>
          <table:table-cell table:style-name="ce29"/>
          <table:table-cell table:style-name="ce203"/>
          <table:table-cell table:style-name="ce215"/>
          <table:table-cell table:style-name="ce227" table:number-columns-repeated="4"/>
          <table:table-cell table:style-name="ce227" office:value-type="float" office:value="4" calcext:value-type="float">
            <text:p>4</text:p>
          </table:table-cell>
          <table:table-cell table:style-name="ce227" table:number-columns-repeated="996"/>
        </table:table-row>
        <table:table-row table:style-name="ro24">
          <table:table-cell table:style-name="ce11" office:value-type="string" calcext:value-type="string" table:number-columns-spanned="14" table:number-rows-spanned="1">
            <text:p>LISTA DE VEÍCULO DO RIO PARANAÍBA ATUALIZADOS NO DIA 03/10/2023</text:p>
          </table:table-cell>
          <table:covered-table-cell table:style-name="ce30"/>
          <table:covered-table-cell table:style-name="ce45"/>
          <table:covered-table-cell table:style-name="ce71"/>
          <table:covered-table-cell table:number-columns-repeated="4" table:style-name="ce95"/>
          <table:covered-table-cell table:style-name="ce91"/>
          <table:covered-table-cell table:number-columns-repeated="5" table:style-name="ce95"/>
          <table:table-cell table:style-name="ce176" table:content-validation-name="val1"/>
          <table:table-cell table:style-name="ce24"/>
          <table:table-cell table:style-name="ce200"/>
          <table:table-cell table:style-name="ce212"/>
          <table:table-cell table:style-name="ce228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aminhonete L-20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PQG-5853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6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6997057" calcext:value-type="float">
            <text:p>1046997057</text:p>
          </table:table-cell>
          <table:table-cell table:style-name="ce31" office:value-type="string" calcext:value-type="string">
            <text:p>93XLNKB8TFCF11376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11088" calcext:value-type="float">
            <text:p>911.088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Regional Quirinópolis</text:p>
          </table:table-cell>
          <table:table-cell table:style-name="ce204" office:value-type="currency" office:currency="BRL" office:value="134158" calcext:value-type="currency">
            <text:p>R$ 134.158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VW/Gol 1.6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QTN-4083</text:p>
          </table:table-cell>
          <table:table-cell table:style-name="ce91" table:number-columns-repeated="2"/>
          <table:table-cell table:style-name="ce31" office:value-type="string" calcext:value-type="string">
            <text:p>2019/20</text:p>
          </table:table-cell>
          <table:table-cell table:style-name="ce126" office:value-type="string" calcext:value-type="string">
            <text:p>FLEX</text:p>
          </table:table-cell>
          <table:table-cell table:style-name="ce136" office:value-type="string" calcext:value-type="string">
            <text:p>GOL 1.6 Flex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6997057" calcext:value-type="float">
            <text:p>1046997057</text:p>
          </table:table-cell>
          <table:table-cell table:style-name="ce31" office:value-type="string" calcext:value-type="string">
            <text:p>9BWAB45U8LT079444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1935655" calcext:value-type="float">
            <text:p>1.935.655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Regional Quirinópolis</text:p>
          </table:table-cell>
          <table:table-cell table:style-name="ce204" office:value-type="currency" office:currency="BRL" office:value="63470" calcext:value-type="currency">
            <text:p>R$ 63.470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74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6" office:value-type="string" calcext:value-type="string">
            <text:p>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377" calcext:value-type="float">
            <text:p>506406377</text:p>
          </table:table-cell>
          <table:table-cell table:style-name="ce31" office:value-type="string" calcext:value-type="string">
            <text:p>9BD17164LD5859685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385" calcext:value-type="float">
            <text:p>780.385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Regional Quirinópolis</text:p>
          </table:table-cell>
          <table:table-cell table:style-name="ce204" office:value-type="currency" office:currency="BRL" office:value="27074" calcext:value-type="currency">
            <text:p>R$ 27.074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N-326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6" office:value-type="string" calcext:value-type="string">
            <text:p>PALIO FIRE ECONOMY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5977060" calcext:value-type="float">
            <text:p>505977060</text:p>
          </table:table-cell>
          <table:table-cell table:style-name="ce31" office:value-type="string" calcext:value-type="string">
            <text:p>9BD17164LD5856808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549" calcext:value-type="float">
            <text:p>779.549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Castelândia</text:p>
          </table:table-cell>
          <table:table-cell table:style-name="ce204" office:value-type="currency" office:currency="BRL" office:value="27074" calcext:value-type="currency">
            <text:p>R$ 27.074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VW/Gol 1.6</text:p>
          </table:table-cell>
          <table:table-cell table:style-name="ce49" office:value-type="string" calcext:value-type="string">
            <text:p>BRANCA </text:p>
          </table:table-cell>
          <table:table-cell table:style-name="ce83" office:value-type="string" calcext:value-type="string">
            <text:p>PRA-9201</text:p>
          </table:table-cell>
          <table:table-cell table:style-name="ce92" table:number-columns-repeated="2"/>
          <table:table-cell table:style-name="ce31" office:value-type="string" calcext:value-type="string">
            <text:p>2017/18</text:p>
          </table:table-cell>
          <table:table-cell table:style-name="ce126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140246191" calcext:value-type="float">
            <text:p>1140246191</text:p>
          </table:table-cell>
          <table:table-cell table:style-name="ce31" office:value-type="string" calcext:value-type="string">
            <text:p>9BWAB45U7JT087225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663046" calcext:value-type="float">
            <text:p>663.046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Quirinópolis</text:p>
          </table:table-cell>
          <table:table-cell table:style-name="ce204" office:value-type="currency" office:currency="BRL" office:value="45879" calcext:value-type="currency">
            <text:p>R$ 45.879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4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008" calcext:value-type="float">
            <text:p>506406008</text:p>
          </table:table-cell>
          <table:table-cell table:style-name="ce31" office:value-type="string" calcext:value-type="string">
            <text:p>9BD17164LD5859451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359" calcext:value-type="float">
            <text:p>780.359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Quirinópolis</text:p>
          </table:table-cell>
          <table:table-cell table:style-name="ce204" office:value-type="currency" office:currency="BRL" office:value="27074" calcext:value-type="currency">
            <text:p>R$ 27.074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6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075" calcext:value-type="float">
            <text:p>506406075</text:p>
          </table:table-cell>
          <table:table-cell table:style-name="ce31" office:value-type="string" calcext:value-type="string">
            <text:p>9BD17164LD5859637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363" calcext:value-type="float">
            <text:p>780.363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Aporé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42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5745" calcext:value-type="float">
            <text:p>506405745</text:p>
          </table:table-cell>
          <table:table-cell table:style-name="ce31" office:value-type="string" calcext:value-type="string">
            <text:p>9BD17164LD5859193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354" calcext:value-type="float">
            <text:p>780.354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Lagoa Santa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H21</text:p>
          </table:table-cell>
          <table:table-cell table:style-name="ce91" office:value-type="string" calcext:value-type="string">
            <text:p>OMO-6H21</text:p>
          </table:table-cell>
          <table:table-cell table:style-name="ce91" office:value-type="string" calcext:value-type="string">
            <text:p>SIM</text:p>
          </table:table-cell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342" calcext:value-type="float">
            <text:p>506406342</text:p>
          </table:table-cell>
          <table:table-cell table:style-name="ce31" office:value-type="string" calcext:value-type="string">
            <text:p>9BD17164LD5859083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914" calcext:value-type="float">
            <text:p>779.914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193" office:value-type="string" calcext:value-type="string">
            <text:p>Unidade Local INACIOLÂNDIA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3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5982" calcext:value-type="float">
            <text:p>506405982</text:p>
          </table:table-cell>
          <table:table-cell table:style-name="ce31" office:value-type="string" calcext:value-type="string">
            <text:p>9BD16164LD5859058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743" calcext:value-type="float">
            <text:p>779.743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Caçu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5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040" calcext:value-type="float">
            <text:p>506406040</text:p>
          </table:table-cell>
          <table:table-cell table:style-name="ce31" office:value-type="string" calcext:value-type="string">
            <text:p>9BD17164LD5859715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393" calcext:value-type="float">
            <text:p>780.393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Gouvelândia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89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725" calcext:value-type="float">
            <text:p>506406725</text:p>
          </table:table-cell>
          <table:table-cell table:style-name="ce31" office:value-type="string" calcext:value-type="string">
            <text:p>9BD17164LD5859121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918" calcext:value-type="float">
            <text:p>779.918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193" office:value-type="string" calcext:value-type="string">
            <text:p>Unidade Local Porteirão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VW/Gol 1.6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PRA-9301</text:p>
          </table:table-cell>
          <table:table-cell table:style-name="ce91" table:number-columns-repeated="2"/>
          <table:table-cell table:style-name="ce31" office:value-type="string" calcext:value-type="string">
            <text:p>2017/18</text:p>
          </table:table-cell>
          <table:table-cell table:style-name="ce126" office:value-type="string" calcext:value-type="string">
            <text:p>FLEX</text:p>
          </table:table-cell>
          <table:table-cell table:style-name="ce136" office:value-type="string" calcext:value-type="string">
            <text:p>GOL TRENDLINE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140257916" calcext:value-type="float">
            <text:p>1140257916</text:p>
          </table:table-cell>
          <table:table-cell table:style-name="ce31" office:value-type="string" calcext:value-type="string">
            <text:p>9BWAB45U3JT099971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663038" calcext:value-type="float">
            <text:p>663.038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Itajá</text:p>
          </table:table-cell>
          <table:table-cell table:style-name="ce204" office:value-type="currency" office:currency="BRL" office:value="45879" calcext:value-type="currency">
            <text:p>R$ 45.879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901</text:p>
          </table:table-cell>
          <table:table-cell table:style-name="ce91" table:number-columns-repeated="2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733" calcext:value-type="float">
            <text:p>506406733</text:p>
          </table:table-cell>
          <table:table-cell table:style-name="ce31" office:value-type="string" calcext:value-type="string">
            <text:p>9BD17164LD5859107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917" calcext:value-type="float">
            <text:p>779.917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Itarumã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191</text:p>
          </table:table-cell>
          <table:table-cell table:style-name="ce101" office:value-type="string" calcext:value-type="string">
            <text:p>OMO6B91</text:p>
          </table:table-cell>
          <table:table-cell table:style-name="ce91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5176" calcext:value-type="float">
            <text:p>506405176</text:p>
          </table:table-cell>
          <table:table-cell table:style-name="ce31" office:value-type="string" calcext:value-type="string">
            <text:p>9BD17164LD5856784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79558" calcext:value-type="float">
            <text:p>779.558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193" office:value-type="string" calcext:value-type="string">
            <text:p>Unidade Local Cachoeira Alta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71</text:p>
          </table:table-cell>
          <table:table-cell table:style-name="ce97" office:value-type="string" calcext:value-type="string">
            <text:p>OMO6F71</text:p>
          </table:table-cell>
          <table:table-cell table:style-name="ce91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105" calcext:value-type="float">
            <text:p>506406105</text:p>
          </table:table-cell>
          <table:table-cell table:style-name="ce31" office:value-type="string" calcext:value-type="string">
            <text:p>9BD17164LD5858989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938" calcext:value-type="float">
            <text:p>780.938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Paranaiguara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Fiat Palio Fire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MO-6591</text:p>
          </table:table-cell>
          <table:table-cell table:style-name="ce102"/>
          <table:table-cell table:style-name="ce91"/>
          <table:table-cell table:style-name="ce31" office:value-type="string" calcext:value-type="string">
            <text:p>2012/13</text:p>
          </table:table-cell>
          <table:table-cell table:style-name="ce126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506406148" calcext:value-type="float">
            <text:p>506406148</text:p>
          </table:table-cell>
          <table:table-cell table:style-name="ce31" office:value-type="string" calcext:value-type="string">
            <text:p>9BD17164LD5858990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780939" calcext:value-type="float">
            <text:p>780.939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31" office:value-type="string" calcext:value-type="string">
            <text:p>Unidade Local São Simão</text:p>
          </table:table-cell>
          <table:table-cell table:style-name="ce204" office:value-type="currency" office:currency="BRL" office:value="27062" calcext:value-type="currency">
            <text:p>R$ 27.062,00</text:p>
          </table:table-cell>
          <table:table-cell table:style-name="ce216"/>
          <table:table-cell table:style-name="ce221" table:number-columns-repeated="100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Renault Sandero 1.0</text:p>
          </table:table-cell>
          <table:table-cell table:style-name="ce49" office:value-type="string" calcext:value-type="string">
            <text:p>BRANCA </text:p>
          </table:table-cell>
          <table:table-cell table:style-name="ce82" office:value-type="string" calcext:value-type="string">
            <text:p>OND-9259</text:p>
          </table:table-cell>
          <table:table-cell table:style-name="ce91" table:number-columns-repeated="2"/>
          <table:table-cell table:style-name="ce31" office:value-type="string" calcext:value-type="string">
            <text:p>2015/15</text:p>
          </table:table-cell>
          <table:table-cell table:style-name="ce121" office:value-type="string" calcext:value-type="string">
            <text:p>FLEX</text:p>
          </table:table-cell>
          <table:table-cell table:style-name="ce136" office:value-type="string" calcext:value-type="string">
            <text:p>SANDERO AUTH <text:s/>1.0</text:p>
          </table:table-cell>
          <table:table-cell table:style-name="ce49" office:value-type="string" calcext:value-type="string">
            <text:p>EMATER</text:p>
          </table:table-cell>
          <table:table-cell table:style-name="ce126" office:value-type="float" office:value="1040732299" calcext:value-type="float">
            <text:p>1040732299</text:p>
          </table:table-cell>
          <table:table-cell table:style-name="ce31" office:value-type="string" calcext:value-type="string">
            <text:p>93YRSRD04FJ748018</text:p>
          </table:table-cell>
          <table:table-cell table:style-name="ce49" office:value-type="string" calcext:value-type="string">
            <text:p>EMATER</text:p>
          </table:table-cell>
          <table:table-cell table:style-name="ce160" office:value-type="float" office:value="908359" calcext:value-type="float">
            <text:p>908.359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193" office:value-type="string" calcext:value-type="string">
            <text:p>Unidade Local de Paranaíguara</text:p>
          </table:table-cell>
          <table:table-cell table:style-name="ce204" office:value-type="currency" office:currency="BRL" office:value="37340" calcext:value-type="currency">
            <text:p>R$ 37.340,00</text:p>
          </table:table-cell>
          <table:table-cell table:style-name="ce216" office:value-type="string" calcext:value-type="string">
            <text:p>ok inventário 2022</text:p>
          </table:table-cell>
          <table:table-cell table:style-name="ce221" table:number-columns-repeated="100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2" office:value-type="string" calcext:value-type="string">
            <text:p>OMN-28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0767" calcext:value-type="float">
            <text:p>505970767</text:p>
          </table:table-cell>
          <table:table-cell table:style-name="ce21" office:value-type="string" calcext:value-type="string">
            <text:p>9BD17164LD585703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420" calcext:value-type="float">
            <text:p>779.420</text:p>
          </table:table-cell>
          <table:table-cell table:style-name="ce180" table:content-validation-name="val1" office:value-type="string" calcext:value-type="string">
            <text:p>GESTOR REGIONAL RIO PARANAIBA </text:p>
          </table:table-cell>
          <table:table-cell table:style-name="ce190" office:value-type="string" calcext:value-type="string">
            <text:p>Regional Quiri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1001"/>
        </table:table-row>
        <table:table-row table:style-name="ro3">
          <table:table-cell/>
          <table:table-cell table:style-name="ce21"/>
          <table:table-cell table:style-name="ce44"/>
          <table:table-cell table:style-name="ce81"/>
          <table:table-cell table:style-name="ce91" table:number-columns-repeated="2"/>
          <table:table-cell table:style-name="ce21"/>
          <table:table-cell table:style-name="ce117" table:number-columns-repeated="2"/>
          <table:table-cell table:style-name="ce44"/>
          <table:table-cell table:style-name="ce40"/>
          <table:table-cell table:style-name="ce21"/>
          <table:table-cell table:style-name="ce44"/>
          <table:table-cell table:style-name="ce158"/>
          <table:table-cell table:style-name="ce182" table:content-validation-name="val1"/>
          <table:table-cell table:style-name="ce29"/>
          <table:table-cell table:style-name="ce198"/>
          <table:table-cell table:style-name="ce166"/>
          <table:table-cell table:number-columns-repeated="1001"/>
        </table:table-row>
        <table:table-row table:style-name="ro25">
          <table:table-cell table:style-name="ce10" office:value-type="string" calcext:value-type="string" table:number-columns-spanned="14" table:number-rows-spanned="1">
            <text:p>LISTA DE VEÍCULO DO SUDOESTE ATUALIZADOS NO DIA 26/04/2023</text:p>
          </table:table-cell>
          <table:covered-table-cell table:style-name="ce21"/>
          <table:covered-table-cell table:style-name="ce44"/>
          <table:covered-table-cell table:style-name="ce64"/>
          <table:covered-table-cell table:number-columns-repeated="2" table:style-name="ce91"/>
          <table:covered-table-cell table:number-columns-repeated="2" table:style-name="ce113"/>
          <table:covered-table-cell table:style-name="ce91"/>
          <table:covered-table-cell table:number-columns-repeated="5" table:style-name="ce113"/>
          <table:table-cell table:style-name="ce175" table:content-validation-name="val1"/>
          <table:table-cell table:style-name="ce18"/>
          <table:table-cell table:style-name="ce199"/>
          <table:table-cell table:style-name="ce166"/>
          <table:table-cell table:number-columns-repeated="1001"/>
        </table:table-row>
        <table:table-row table:style-name="ro26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Fiat Toro Endurence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RCG-3I43</text:p>
          </table:table-cell>
          <table:table-cell table:style-name="ce91" office:value-type="string" calcext:value-type="string">
            <text:p>RCG-3I43</text:p>
          </table:table-cell>
          <table:table-cell table:style-name="ce91" office:value-type="string" calcext:value-type="string">
            <text:p>SIM</text:p>
          </table:table-cell>
          <table:table-cell table:style-name="ce84" office:value-type="string" calcext:value-type="string">
            <text:p>2021/21</text:p>
          </table:table-cell>
          <table:table-cell table:style-name="ce127" office:value-type="string" calcext:value-type="string">
            <text:p>FLEX</text:p>
          </table:table-cell>
          <table:table-cell table:style-name="ce137" office:value-type="string" calcext:value-type="string">
            <text:p>FIAT/TORO FREEDOM</text:p>
          </table:table-cell>
          <table:table-cell table:style-name="ce142" office:value-type="string" calcext:value-type="string">
            <text:p>EMATER</text:p>
          </table:table-cell>
          <table:table-cell table:style-name="ce127" office:value-type="float" office:value="1264823131" calcext:value-type="float">
            <text:p>1264823131</text:p>
          </table:table-cell>
          <table:table-cell table:style-name="ce84" office:value-type="string" calcext:value-type="string">
            <text:p>98822611AMKD84295</text:p>
          </table:table-cell>
          <table:table-cell table:style-name="ce142" office:value-type="string" calcext:value-type="string">
            <text:p>EMATER</text:p>
          </table:table-cell>
          <table:table-cell table:style-name="ce163" office:value-type="float" office:value="2342991" calcext:value-type="float">
            <text:p>2.342.991</text:p>
          </table:table-cell>
          <table:table-cell table:style-name="ce183" table:content-validation-name="val1" office:value-type="string" calcext:value-type="string">
            <text:p>GESTOR REGIONAL SUDOESTE </text:p>
          </table:table-cell>
          <table:table-cell table:style-name="ce84" office:value-type="string" calcext:value-type="string">
            <text:p>Unidade Regional Rio Verde</text:p>
          </table:table-cell>
          <table:table-cell table:style-name="ce205" office:value-type="currency" office:currency="BRL" office:value="105672" calcext:value-type="currency">
            <text:p>R$ 105.672,00</text:p>
          </table:table-cell>
          <table:table-cell table:style-name="ce217"/>
          <table:table-cell table:style-name="ce229"/>
          <table:table-cell table:style-name="ce233"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Amarok CD 4x4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NX-0847</text:p>
          </table:table-cell>
          <table:table-cell table:style-name="ce91" table:number-columns-repeated="2"/>
          <table:table-cell table:style-name="ce114" office:value-type="string" calcext:value-type="string">
            <text:p>2013/14</text:p>
          </table:table-cell>
          <table:table-cell table:style-name="ce128" office:value-type="string" calcext:value-type="string">
            <text:p>DIESEL</text:p>
          </table:table-cell>
          <table:table-cell table:style-name="ce18" office:value-type="string" calcext:value-type="string">
            <text:p>VW Amarok 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98196323" calcext:value-type="float">
            <text:p>598196323</text:p>
          </table:table-cell>
          <table:table-cell table:style-name="ce114" office:value-type="string" calcext:value-type="string">
            <text:p>VW1DD42H3EA01773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832240" calcext:value-type="float">
            <text:p>832.240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Regional Rio Verde</text:p>
          </table:table-cell>
          <table:table-cell table:style-name="ce198" office:value-type="currency" office:currency="BRL" office:value="94845" calcext:value-type="currency">
            <text:p>R$ 94.845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QTN-3753</text:p>
          </table:table-cell>
          <table:table-cell table:style-name="ce91" table:number-columns-repeated="2"/>
          <table:table-cell table:style-name="ce114" office:value-type="string" calcext:value-type="string">
            <text:p>2019/20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VW/GOL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210979729" calcext:value-type="float">
            <text:p>1210979729</text:p>
          </table:table-cell>
          <table:table-cell table:style-name="ce114" office:value-type="string" calcext:value-type="string">
            <text:p>9BWAB45U3LT07965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1935658" calcext:value-type="float">
            <text:p>1.935.658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Rio Verde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O-665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406229" calcext:value-type="float">
            <text:p>506406229</text:p>
          </table:table-cell>
          <table:table-cell table:style-name="ce114" office:value-type="string" calcext:value-type="string">
            <text:p>9BD17164LD5859415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80357" calcext:value-type="float">
            <text:p>780.357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Rio Verde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85" office:value-type="string" calcext:value-type="string">
            <text:p>OND-9549</text:p>
          </table:table-cell>
          <table:table-cell table:style-name="ce92" table:number-columns-repeated="2"/>
          <table:table-cell table:style-name="ce114" office:value-type="string" calcext:value-type="string">
            <text:p>2015/15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Renaut/Sandero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040736367" calcext:value-type="float">
            <text:p>1040736367</text:p>
          </table:table-cell>
          <table:table-cell table:style-name="ce114" office:value-type="string" calcext:value-type="string">
            <text:p>93Y5SRD04FJ74582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908334" calcext:value-type="float">
            <text:p>908.334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Santa Rita do Araguai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5" office:value-type="string" calcext:value-type="string">
            <text:p>OMO-6601</text:p>
          </table:table-cell>
          <table:table-cell table:style-name="ce92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406156" calcext:value-type="float">
            <text:p>506406156</text:p>
          </table:table-cell>
          <table:table-cell table:style-name="ce114" office:value-type="string" calcext:value-type="string">
            <text:p>9BD17164LD5859062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79837" calcext:value-type="float">
            <text:p>779.837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Jataí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N-421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Fiat Palio Fire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5991950" calcext:value-type="float">
            <text:p>505991950</text:p>
          </table:table-cell>
          <table:table-cell table:style-name="ce114" office:value-type="string" calcext:value-type="string">
            <text:p>9BD17164LD5857016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79426" calcext:value-type="float">
            <text:p>779.426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Acreún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ND-9609</text:p>
          </table:table-cell>
          <table:table-cell table:style-name="ce91" table:number-columns-repeated="2"/>
          <table:table-cell table:style-name="ce114" office:value-type="string" calcext:value-type="string">
            <text:p>2015/15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Renaut/Sandero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040737045" calcext:value-type="float">
            <text:p>1040737045</text:p>
          </table:table-cell>
          <table:table-cell table:style-name="ce114" office:value-type="string" calcext:value-type="string">
            <text:p>93Y5SRD04FJ745800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908335" calcext:value-type="float">
            <text:p>908.335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Jataí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O-667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406245" calcext:value-type="float">
            <text:p>506406245</text:p>
          </table:table-cell>
          <table:table-cell table:style-name="ce114" office:value-type="string" calcext:value-type="string">
            <text:p>9BD17164LD5858996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80944" calcext:value-type="float">
            <text:p>780.944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Jataí (Assentamento)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PRA-9531</text:p>
          </table:table-cell>
          <table:table-cell table:style-name="ce91" table:number-columns-repeated="2"/>
          <table:table-cell table:style-name="ce114" office:value-type="string" calcext:value-type="string">
            <text:p>2017/18</text:p>
          </table:table-cell>
          <table:table-cell table:style-name="ce128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140270530" calcext:value-type="float">
            <text:p>1140270530</text:p>
          </table:table-cell>
          <table:table-cell table:style-name="ce114" office:value-type="string" calcext:value-type="string">
            <text:p>9BWAB45U0JT09924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663061" calcext:value-type="float">
            <text:p>663.061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Mineiro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O-669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406288" calcext:value-type="float">
            <text:p>506406288</text:p>
          </table:table-cell>
          <table:table-cell table:style-name="ce114" office:value-type="string" calcext:value-type="string">
            <text:p>9BD17164LD585904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79551" calcext:value-type="float">
            <text:p>779.551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Porte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ND-9759</text:p>
          </table:table-cell>
          <table:table-cell table:style-name="ce91" table:number-columns-repeated="2"/>
          <table:table-cell table:style-name="ce114" office:value-type="string" calcext:value-type="string">
            <text:p>2015/15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Renaut/Sandero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040739137" calcext:value-type="float">
            <text:p>1040739137</text:p>
          </table:table-cell>
          <table:table-cell table:style-name="ce114" office:value-type="string" calcext:value-type="string">
            <text:p>93Y5SRD04FJ747893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908336" calcext:value-type="float">
            <text:p>908.336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Mineiro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PRA-9381</text:p>
          </table:table-cell>
          <table:table-cell table:style-name="ce91" table:number-columns-repeated="2"/>
          <table:table-cell table:style-name="ce114" office:value-type="string" calcext:value-type="string">
            <text:p>2017/18</text:p>
          </table:table-cell>
          <table:table-cell table:style-name="ce128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1140262979" calcext:value-type="float">
            <text:p>1140262979</text:p>
          </table:table-cell>
          <table:table-cell table:style-name="ce114" office:value-type="string" calcext:value-type="string">
            <text:p>9BWAB45U1JT100034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663068" calcext:value-type="float">
            <text:p>663.068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Stª Helena de Goiás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O-668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406261" calcext:value-type="float">
            <text:p>506406261</text:p>
          </table:table-cell>
          <table:table-cell table:style-name="ce114" office:value-type="string" calcext:value-type="string">
            <text:p>9BD17164LD5859717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80394" calcext:value-type="float">
            <text:p>780.394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Serranópoli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84" office:value-type="string" calcext:value-type="string">
            <text:p>OMN-7941</text:p>
          </table:table-cell>
          <table:table-cell table:style-name="ce91" table:number-columns-repeated="2"/>
          <table:table-cell table:style-name="ce114" office:value-type="string" calcext:value-type="string">
            <text:p>2012/13</text:p>
          </table:table-cell>
          <table:table-cell table:style-name="ce128" office:value-type="string" calcext:value-type="string">
            <text:p>FLEX</text:p>
          </table:table-cell>
          <table:table-cell table:style-name="ce18" office:value-type="string" calcext:value-type="string">
            <text:p>Fiat Palio Fire</text:p>
          </table:table-cell>
          <table:table-cell table:style-name="ce142" office:value-type="string" calcext:value-type="string">
            <text:p>EMATER</text:p>
          </table:table-cell>
          <table:table-cell table:style-name="ce128" office:value-type="float" office:value="506130886" calcext:value-type="float">
            <text:p>506130886</text:p>
          </table:table-cell>
          <table:table-cell table:style-name="ce114" office:value-type="string" calcext:value-type="string">
            <text:p>9BD17164LD5859708</text:p>
          </table:table-cell>
          <table:table-cell table:style-name="ce142" office:value-type="string" calcext:value-type="string">
            <text:p>EMATER</text:p>
          </table:table-cell>
          <table:table-cell table:style-name="ce164" office:value-type="float" office:value="780387" calcext:value-type="float">
            <text:p>780.387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Turvelândi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86" office:value-type="string" calcext:value-type="string">
            <text:p>OMU-8792</text:p>
          </table:table-cell>
          <table:table-cell table:style-name="ce91" table:number-columns-repeated="2"/>
          <table:table-cell table:style-name="ce112" office:value-type="string" calcext:value-type="string">
            <text:p>2012/12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528183311" calcext:value-type="float">
            <text:p>528183311</text:p>
          </table:table-cell>
          <table:table-cell table:style-name="ce112" office:value-type="string" calcext:value-type="string">
            <text:p>93YBSR6RHCJ193789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627640" calcext:value-type="float">
            <text:p>627.640</text:p>
          </table:table-cell>
          <table:table-cell table:style-name="ce184" table:content-validation-name="val1" office:value-type="string" calcext:value-type="string">
            <text:p>GESTOR REGIONAL SUDOESTE </text:p>
          </table:table-cell>
          <table:table-cell table:style-name="ce114" office:value-type="string" calcext:value-type="string">
            <text:p>Unidade Local Rio Verde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style-name="ce230"/>
          <table:table-cell table:number-columns-repeated="1000"/>
        </table:table-row>
        <table:table-row table:style-name="ro3">
          <table:table-cell/>
          <table:table-cell table:style-name="ce29"/>
          <table:table-cell table:style-name="ce48"/>
          <table:table-cell table:style-name="ce81"/>
          <table:table-cell table:style-name="ce91" table:number-columns-repeated="2"/>
          <table:table-cell table:style-name="ce29"/>
          <table:table-cell table:style-name="ce125"/>
          <table:table-cell table:style-name="ce18"/>
          <table:table-cell table:style-name="ce48"/>
          <table:table-cell table:style-name="ce125"/>
          <table:table-cell table:style-name="ce29"/>
          <table:table-cell table:style-name="ce48"/>
          <table:table-cell table:style-name="ce158"/>
          <table:table-cell table:style-name="ce182" table:content-validation-name="val1"/>
          <table:table-cell table:style-name="ce29"/>
          <table:table-cell table:style-name="ce203"/>
          <table:table-cell table:style-name="ce215"/>
          <table:table-cell table:style-name="ce227" table:number-columns-repeated="4"/>
          <table:table-cell table:style-name="ce227" office:value-type="float" office:value="14" calcext:value-type="float">
            <text:p>14</text:p>
          </table:table-cell>
          <table:table-cell table:style-name="ce227" table:number-columns-repeated="996"/>
        </table:table-row>
        <table:table-row table:style-name="ro27">
          <table:table-cell table:style-name="ce11" office:value-type="string" calcext:value-type="string" table:number-columns-spanned="15" table:number-rows-spanned="1">
            <text:p>REGIONAL SUL <text:s text:c="3"/>ATUALIZAÇÃO DE VEÍCULOS ATÉ 03/10</text:p>
          </table:table-cell>
          <table:covered-table-cell table:style-name="ce24"/>
          <table:covered-table-cell table:style-name="ce45"/>
          <table:covered-table-cell table:style-name="ce71"/>
          <table:covered-table-cell table:number-columns-repeated="2" table:style-name="ce95"/>
          <table:covered-table-cell table:style-name="ce24"/>
          <table:covered-table-cell table:style-name="ce129"/>
          <table:covered-table-cell table:style-name="ce50"/>
          <table:covered-table-cell table:number-columns-repeated="5" table:style-name="ce129"/>
          <table:covered-table-cell table:style-name="ce129" table:content-validation-name="val1"/>
          <table:table-cell table:style-name="ce24"/>
          <table:table-cell table:style-name="ce200"/>
          <table:table-cell table:style-name="ce212"/>
          <table:table-cell table:style-name="ce222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QG-5763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6996956" calcext:value-type="float">
            <text:p>1046996956</text:p>
          </table:table-cell>
          <table:table-cell table:style-name="ce21" office:value-type="string" calcext:value-type="string">
            <text:p>93XLNKB8TF1133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11092" calcext:value-type="float">
            <text:p>911.092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Regional Morrinhos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E-145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FLEX</text:p>
          </table:table-cell>
          <table:table-cell table:style-name="ce18" office:value-type="string" calcext:value-type="string">
            <text:p>Renaut/Sandero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40879" calcext:value-type="float">
            <text:p>1040740879</text:p>
          </table:table-cell>
          <table:table-cell table:style-name="ce21" office:value-type="string" calcext:value-type="string">
            <text:p>93Y5SRD04FJ74805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63" calcext:value-type="float">
            <text:p>908.363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Regional Morrinho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71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300" calcext:value-type="float">
            <text:p>506406300</text:p>
          </table:table-cell>
          <table:table-cell table:style-name="ce21" office:value-type="string" calcext:value-type="string">
            <text:p>9BD17164LD5859222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56" calcext:value-type="float">
            <text:p>780.356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Regional Morrinho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9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346" calcext:value-type="float">
            <text:p>506405346</text:p>
          </table:table-cell>
          <table:table-cell table:style-name="ce21" office:value-type="string" calcext:value-type="string">
            <text:p>9BD17164LD5859187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819" calcext:value-type="float">
            <text:p>779.819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Regional Morrinhos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27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362" calcext:value-type="float">
            <text:p>506405362</text:p>
          </table:table-cell>
          <table:table-cell table:style-name="ce21" office:value-type="string" calcext:value-type="string">
            <text:p>9BD17164LD585885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0" calcext:value-type="float">
            <text:p>780.920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Aloândi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QTN-4223</text:p>
          </table:table-cell>
          <table:table-cell table:style-name="ce91" table:number-columns-repeated="2"/>
          <table:table-cell table:style-name="ce21" office:value-type="string" calcext:value-type="string">
            <text:p>2019/20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210991990" calcext:value-type="float">
            <text:p>1210991990</text:p>
          </table:table-cell>
          <table:table-cell table:style-name="ce21" office:value-type="string" calcext:value-type="string">
            <text:p>9BWAB45UXLT07965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1935660" calcext:value-type="float">
            <text:p>1.935.660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Água Limpa</text:p>
          </table:table-cell>
          <table:table-cell table:style-name="ce198" office:value-type="currency" office:currency="BRL" office:value="63470" calcext:value-type="currency">
            <text:p>R$ 63.47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5" office:value-type="string" calcext:value-type="string">
            <text:p>OMO-6521</text:p>
          </table:table-cell>
          <table:table-cell table:style-name="ce92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974" calcext:value-type="float">
            <text:p>506405974</text:p>
          </table:table-cell>
          <table:table-cell table:style-name="ce21" office:value-type="string" calcext:value-type="string">
            <text:p>9BD17164LD585968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74" calcext:value-type="float">
            <text:p>780.374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Cachoeira Dourad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VW/Gol 1.6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PRA-9151</text:p>
          </table:table-cell>
          <table:table-cell table:style-name="ce91" table:number-columns-repeated="2"/>
          <table:table-cell table:style-name="ce21" office:value-type="string" calcext:value-type="string">
            <text:p>2017/18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VW/NOVO GOL 1.6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140244342" calcext:value-type="float">
            <text:p>1140244342</text:p>
          </table:table-cell>
          <table:table-cell table:style-name="ce21" office:value-type="string" calcext:value-type="string">
            <text:p>9BWAB45UXJT08786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63041" calcext:value-type="float">
            <text:p>663.041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Cromínia</text:p>
          </table:table-cell>
          <table:table-cell table:style-name="ce198" office:value-type="currency" office:currency="BRL" office:value="45879" calcext:value-type="currency">
            <text:p>R$ 45.879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8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6695" calcext:value-type="float">
            <text:p>506406695</text:p>
          </table:table-cell>
          <table:table-cell table:style-name="ce21" office:value-type="string" calcext:value-type="string">
            <text:p>9BD17164LD5859613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361" calcext:value-type="float">
            <text:p>780.361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Goiatuba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D-762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FLEX</text:p>
          </table:table-cell>
          <table:table-cell table:style-name="ce133" office:value-type="string" calcext:value-type="string">
            <text:p>Sandero/RENAULT 1.0 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708509" calcext:value-type="float">
            <text:p>1040708509</text:p>
          </table:table-cell>
          <table:table-cell table:style-name="ce21" office:value-type="string" calcext:value-type="string">
            <text:p>93Y5SRD04FJ747789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87" calcext:value-type="float">
            <text:p>908.387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Itumbiara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24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303" calcext:value-type="float">
            <text:p>506405303</text:p>
          </table:table-cell>
          <table:table-cell table:style-name="ce21" office:value-type="string" calcext:value-type="string">
            <text:p>9BD17164LD585892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34" calcext:value-type="float">
            <text:p>780.934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Morrinhos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NF-4139</text:p>
          </table:table-cell>
          <table:table-cell table:style-name="ce91" table:number-columns-repeated="2"/>
          <table:table-cell table:style-name="ce21" office:value-type="string" calcext:value-type="string">
            <text:p>2015/15</text:p>
          </table:table-cell>
          <table:table-cell table:style-name="ce40" office:value-type="string" calcext:value-type="string">
            <text:p>FLEX</text:p>
          </table:table-cell>
          <table:table-cell table:style-name="ce117" office:value-type="string" calcext:value-type="string">
            <text:p>SANDERO Authentique Hi-Flex 1.0 16V 5p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1040845409" calcext:value-type="float">
            <text:p>1040845409</text:p>
          </table:table-cell>
          <table:table-cell table:style-name="ce21" office:value-type="string" calcext:value-type="string">
            <text:p>93Y5SRD04FJ748109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908313" calcext:value-type="float">
            <text:p>908.313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Morrinhos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26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354" calcext:value-type="float">
            <text:p>506405354</text:p>
          </table:table-cell>
          <table:table-cell table:style-name="ce21" office:value-type="string" calcext:value-type="string">
            <text:p>9BD17164LD5858973</text:p>
          </table:table-cell>
          <table:table-cell table:style-name="ce44" office:value-type="string" calcext:value-type="string">
            <text:p>EMATER</text:p>
          </table:table-cell>
          <table:table-cell table:style-name="ce156" office:value-type="float" office:value="780937" calcext:value-type="float">
            <text:p>780.937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Panamá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4" office:value-type="string" calcext:value-type="string">
            <text:p>OMO-625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346" calcext:value-type="float">
            <text:p>506405346</text:p>
          </table:table-cell>
          <table:table-cell table:style-name="ce21" office:value-type="string" calcext:value-type="string">
            <text:p>9BD17164LD585885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21" calcext:value-type="float">
            <text:p>780.921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Piracanjub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50" office:value-type="string" calcext:value-type="string">
            <text:p>BRANCA </text:p>
          </table:table-cell>
          <table:table-cell table:style-name="ce64" office:value-type="string" calcext:value-type="string">
            <text:p>OMO-62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400" calcext:value-type="float">
            <text:p>506405400</text:p>
          </table:table-cell>
          <table:table-cell table:style-name="ce21" office:value-type="string" calcext:value-type="string">
            <text:p>9BD17164LD5858994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43" calcext:value-type="float">
            <text:p>780.943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Pontalina</text:p>
          </table:table-cell>
          <table:table-cell table:style-name="ce199" office:value-type="currency" office:currency="BRL" office:value="27062" calcext:value-type="currency">
            <text:p>R$ 27.062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51" office:value-type="string" calcext:value-type="string">
            <text:p>BRANCA </text:p>
          </table:table-cell>
          <table:table-cell table:style-name="ce64" office:value-type="string" calcext:value-type="string">
            <text:p>OMO-630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6405443" calcext:value-type="float">
            <text:p>506405443</text:p>
          </table:table-cell>
          <table:table-cell table:style-name="ce21" office:value-type="string" calcext:value-type="string">
            <text:p>9BD17164LD585885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80918" calcext:value-type="float">
            <text:p>780.918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0" office:value-type="string" calcext:value-type="string">
            <text:p>Unidade Local Professor Jamil</text:p>
          </table:table-cell>
          <table:table-cell table:style-name="ce198" office:value-type="currency" office:currency="BRL" office:value="21696" calcext:value-type="currency">
            <text:p>R$ 21.696,00</text:p>
          </table:table-cell>
          <table:table-cell table:style-name="ce166"/>
          <table:table-cell table:number-columns-repeated="1001"/>
        </table:table-row>
        <table:table-row table:style-name="ro3">
          <table:table-cell/>
          <table:table-cell table:style-name="ce21" office:value-type="string" calcext:value-type="string">
            <text:p>Fiat Uno Mille FIRE</text:p>
          </table:table-cell>
          <table:table-cell table:style-name="ce51" office:value-type="string" calcext:value-type="string">
            <text:p>BRANCA </text:p>
          </table:table-cell>
          <table:table-cell table:style-name="ce87" office:value-type="string" calcext:value-type="string">
            <office:annotation draw:style-name="gr15" draw:text-style-name="P4" svg:width="2.899cm" svg:height="1.799cm" svg:x="17.376cm" svg:y="288.956cm" draw:caption-point-x="-0.61cm" draw:caption-point-y="1.51cm">
              <dc:date>2023-10-04T00:00:00</dc:date>
              <text:p text:style-name="P3"><text:span text:style-name="T2">Veículo em cessão de uso para prefeitura</text:span></text:p>
            </office:annotation>
            <text:p>KEN-5486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40" office:value-type="string" calcext:value-type="string">
            <text:p>FLEX</text:p>
          </table:table-cell>
          <table:table-cell table:style-name="ce18" office:value-type="string" calcext:value-type="string">
            <text:p>Fiat Uno Mille FIRE</text:p>
          </table:table-cell>
          <table:table-cell table:style-name="ce44" office:value-type="string" calcext:value-type="string">
            <text:p>EMATER</text:p>
          </table:table-cell>
          <table:table-cell table:style-name="ce147" office:value-type="float" office:value="782496067" calcext:value-type="float">
            <text:p>782496067</text:p>
          </table:table-cell>
          <table:table-cell table:style-name="ce150" office:value-type="string" calcext:value-type="string">
            <text:p>9BD15802524378235</text:p>
          </table:table-cell>
          <table:table-cell table:style-name="ce44" office:value-type="string" calcext:value-type="string">
            <text:p>EMATER</text:p>
          </table:table-cell>
          <table:table-cell table:style-name="ce165" office:value-type="float" office:value="552192" calcext:value-type="float">
            <text:p>552.192</text:p>
          </table:table-cell>
          <table:table-cell table:style-name="ce177" table:content-validation-name="val1" office:value-type="string" calcext:value-type="string">
            <text:p>GESTOR REGIONAL SUL</text:p>
          </table:table-cell>
          <table:table-cell table:style-name="ce194" office:value-type="string" calcext:value-type="string">
            <text:p>Joviânia</text:p>
          </table:table-cell>
          <table:table-cell table:style-name="ce198"/>
          <table:table-cell table:style-name="ce166"/>
          <table:table-cell table:number-columns-repeated="1001"/>
        </table:table-row>
        <table:table-row table:style-name="ro28">
          <table:table-cell table:style-name="ce14" table:formula="of:=SUM([.A341:.A356])" office:value-type="float" office:value="16" calcext:value-type="float">
            <text:p>16</text:p>
          </table:table-cell>
          <table:table-cell table:style-name="ce33"/>
          <table:table-cell table:style-name="ce40" table:number-columns-repeated="2"/>
          <table:table-cell table:style-name="ce103" table:number-columns-repeated="2"/>
          <table:table-cell table:style-name="ce51"/>
          <table:table-cell table:style-name="ce40"/>
          <table:table-cell table:style-name="ce134"/>
          <table:table-cell table:style-name="ce44"/>
          <table:table-cell table:style-name="ce51"/>
          <table:table-cell table:style-name="ce40"/>
          <table:table-cell table:style-name="ce44"/>
          <table:table-cell table:style-name="ce166" table:number-columns-repeated="2"/>
          <table:table-cell table:style-name="ce29"/>
          <table:table-cell table:style-name="ce198"/>
          <table:table-cell table:style-name="ce166"/>
          <table:table-cell table:number-columns-repeated="4"/>
          <table:table-cell table:style-name="ce196" office:value-type="float" office:value="16" calcext:value-type="float">
            <text:p>16</text:p>
          </table:table-cell>
          <table:table-cell table:number-columns-repeated="996"/>
        </table:table-row>
        <table:table-row table:style-name="ro29">
          <table:table-cell table:style-name="ce10" office:value-type="string" calcext:value-type="string" table:number-columns-spanned="14" table:number-rows-spanned="1">
            <text:p>Veículos para leilão</text:p>
          </table:table-cell>
          <table:covered-table-cell table:style-name="ce34"/>
          <table:covered-table-cell table:number-columns-repeated="2" table:style-name="ce52"/>
          <table:covered-table-cell table:number-columns-repeated="2" table:style-name="ce104"/>
          <table:covered-table-cell table:number-columns-repeated="2" table:style-name="ce115"/>
          <table:covered-table-cell table:style-name="ce138"/>
          <table:covered-table-cell table:number-columns-repeated="5" table:style-name="ce115"/>
          <table:table-cell table:style-name="ce166"/>
          <table:table-cell table:style-name="ce29"/>
          <table:table-cell table:style-name="ce198"/>
          <table:table-cell table:style-name="ce166"/>
          <table:table-cell table:number-columns-repeated="1001"/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D-20 S / Luxe 3.9/4.0 Diesel</text:p>
          </table:table-cell>
          <table:table-cell table:style-name="ce51" office:value-type="string" calcext:value-type="string">
            <text:p>cinza</text:p>
          </table:table-cell>
          <table:table-cell table:style-name="ce76" office:value-type="string" calcext:value-type="string">
            <text:p>KCH-8967</text:p>
          </table:table-cell>
          <table:table-cell table:style-name="ce91" table:number-columns-repeated="2"/>
          <table:table-cell table:style-name="ce51" office:value-type="string" calcext:value-type="string">
            <text:p>1995/95</text:p>
          </table:table-cell>
          <table:table-cell table:style-name="ce40" office:value-type="string" calcext:value-type="string">
            <text:p>Diesel </text:p>
          </table:table-cell>
          <table:table-cell table:style-name="ce134" office:value-type="string" calcext:value-type="string">
            <text:p>Caminhão GM </text:p>
          </table:table-cell>
          <table:table-cell table:style-name="ce44" office:value-type="string" calcext:value-type="string">
            <text:p>EMATER</text:p>
          </table:table-cell>
          <table:table-cell table:style-name="ce51" office:value-type="float" office:value="638313635" calcext:value-type="float">
            <text:p>638313635</text:p>
          </table:table-cell>
          <table:table-cell table:style-name="ce21" office:value-type="string" calcext:value-type="string">
            <text:p>9BG258NASSC013047</text:p>
          </table:table-cell>
          <table:table-cell table:style-name="ce44" office:value-type="string" calcext:value-type="string">
            <text:p>EMATER</text:p>
          </table:table-cell>
          <table:table-cell table:style-name="ce167">
            <office:annotation draw:style-name="gr16" draw:text-style-name="P2" svg:width="3.306cm" svg:height="2.146cm" svg:x="54.211cm" svg:y="102.087cm" draw:caption-point-x="-0.592cm" draw:caption-point-y="191.685cm">
              <dc:date>2023-08-07T00:00:00</dc:date>
              <text:p text:style-name="P1"><text:span text:style-name="T1">Não encontramos o tombamento e vai para leilão</text:span></text:p>
              <text:p text:style-name="P1"><text:span text:style-name="T1"/></text:p>
            </office:annotation>
          </table:table-cell>
          <table:table-cell table:style-name="ce166" office:value-type="string" calcext:value-type="string">
            <text:p>veiculo p/ leilão</text:p>
          </table:table-cell>
          <table:table-cell table:style-name="ce29" office:value-type="string" calcext:value-type="string">
            <text:p>Leilão</text:p>
          </table:table-cell>
          <table:table-cell table:style-name="ce206"/>
          <table:table-cell table:style-name="ce195"/>
          <table:table-cell table:number-columns-repeated="4"/>
          <table:table-cell table:style-name="ce196" table:formula="of:=SUM([.W1:.W358])" office:value-type="float" office:value="125" calcext:value-type="float">
            <text:p>125</text:p>
          </table:table-cell>
          <table:table-cell table:number-columns-repeated="996"/>
        </table:table-row>
        <table:table-row table:style-name="ro31">
          <table:table-cell table:style-name="ce15" table:formula="of:=SUM([.A72:.A98])" office:value-type="float" office:value="382" calcext:value-type="float">
            <text:p>382</text:p>
          </table:table-cell>
          <table:table-cell table:style-name="ce36" office:value-type="string" calcext:value-type="string">
            <text:p>D-10 Diesel</text:p>
          </table:table-cell>
          <table:table-cell table:style-name="ce53"/>
          <table:table-cell table:style-name="ce88" office:value-type="string" calcext:value-type="string">
            <text:p>KDO-9370</text:p>
          </table:table-cell>
          <table:table-cell table:style-name="ce105" table:number-columns-repeated="2"/>
          <table:table-cell table:style-name="ce54" office:value-type="string" calcext:value-type="string">
            <text:p>1981/82</text:p>
          </table:table-cell>
          <table:table-cell table:style-name="ce53" office:value-type="string" calcext:value-type="string">
            <text:p>Diesel </text:p>
          </table:table-cell>
          <table:table-cell table:style-name="ce134"/>
          <table:table-cell table:style-name="ce55" office:value-type="string" calcext:value-type="string">
            <text:p>EMATER</text:p>
          </table:table-cell>
          <table:table-cell table:style-name="ce54"/>
          <table:table-cell table:style-name="ce149" office:value-type="string" calcext:value-type="string">
            <text:p>0000BC248PNB03476</text:p>
          </table:table-cell>
          <table:table-cell table:style-name="ce55" office:value-type="string" calcext:value-type="string">
            <text:p>EMATER</text:p>
          </table:table-cell>
          <table:table-cell table:style-name="ce168" office:value-type="float" office:value="770433" calcext:value-type="float">
            <text:p>770433</text:p>
          </table:table-cell>
          <table:table-cell table:style-name="ce185" office:value-type="string" calcext:value-type="string">
            <text:p>devolver para sead</text:p>
          </table:table-cell>
          <table:table-cell table:style-name="ce37" office:value-type="string" calcext:value-type="string">
            <text:p>Anapolis</text:p>
          </table:table-cell>
          <table:table-cell table:style-name="ce207"/>
          <table:table-cell table:style-name="ce218"/>
          <table:table-cell table:style-name="ce186" table:number-columns-repeated="1001"/>
        </table:table-row>
        <table:table-row table:style-name="ro32">
          <table:table-cell table:style-name="ce15" table:formula="of:=SUM([.A302:.A319])" office:value-type="float" office:value="171" calcext:value-type="float">
            <text:p>171</text:p>
          </table:table-cell>
          <table:table-cell table:style-name="ce35" office:value-type="string" calcext:value-type="string">
            <text:p><text:s/>VOLKSWAGEN <text:s/>16-220 Turbo 2p (diesel)</text:p>
          </table:table-cell>
          <table:table-cell table:style-name="ce40"/>
          <table:table-cell table:style-name="ce76" office:value-type="string" calcext:value-type="string">
            <text:p>NGC-4784</text:p>
          </table:table-cell>
          <table:table-cell table:style-name="ce91" table:number-columns-repeated="2"/>
          <table:table-cell table:style-name="ce51" office:value-type="string" calcext:value-type="string">
            <text:p>2010/11</text:p>
          </table:table-cell>
          <table:table-cell table:style-name="ce40" office:value-type="string" calcext:value-type="string">
            <text:p>Diesel </text:p>
          </table:table-cell>
          <table:table-cell table:style-name="ce134"/>
          <table:table-cell table:style-name="ce44" office:value-type="string" calcext:value-type="string">
            <text:p>EMATER</text:p>
          </table:table-cell>
          <table:table-cell table:style-name="ce148" office:value-type="float" office:value="708483127" calcext:value-type="float">
            <text:p>708483127</text:p>
          </table:table-cell>
          <table:table-cell table:style-name="ce151" office:value-type="string" calcext:value-type="string">
            <text:p>9BWYTAHTXTDB59709</text:p>
          </table:table-cell>
          <table:table-cell table:style-name="ce44" office:value-type="string" calcext:value-type="string">
            <text:p>EMATER</text:p>
          </table:table-cell>
          <table:table-cell table:style-name="ce167"/>
          <table:table-cell table:number-columns-repeated="2" table:style-name="ce166" office:value-type="string" calcext:value-type="string">
            <text:p>devolver para sead</text:p>
          </table:table-cell>
          <table:table-cell table:style-name="ce206"/>
          <table:table-cell table:style-name="ce195"/>
          <table:table-cell table:number-columns-repeated="1001"/>
        </table:table-row>
        <table:table-row table:style-name="ro33">
          <table:table-cell table:style-name="ce15" table:formula="of:=SUM([.A249:.A269])" office:value-type="float" office:value="236" calcext:value-type="float">
            <text:p>236</text:p>
          </table:table-cell>
          <table:table-cell table:style-name="ce36" office:value-type="string" calcext:value-type="string">
            <text:p>Courier 1.6 L/ 1.6 Flex</text:p>
          </table:table-cell>
          <table:table-cell table:style-name="ce54"/>
          <table:table-cell table:style-name="ce88" office:value-type="string" calcext:value-type="string">
            <text:p>NVT-4822</text:p>
          </table:table-cell>
          <table:table-cell table:style-name="ce105" table:number-columns-repeated="2"/>
          <table:table-cell table:style-name="ce54" office:value-type="string" calcext:value-type="string">
            <text:p>2009/10</text:p>
          </table:table-cell>
          <table:table-cell table:style-name="ce53" office:value-type="string" calcext:value-type="string">
            <text:p>FLEX</text:p>
          </table:table-cell>
          <table:table-cell table:style-name="ce134" office:value-type="string" calcext:value-type="string">
            <text:p>Ford Courrier</text:p>
          </table:table-cell>
          <table:table-cell table:style-name="ce55" office:value-type="string" calcext:value-type="string">
            <text:p>EMATER</text:p>
          </table:table-cell>
          <table:table-cell table:style-name="ce149" office:value-type="float" office:value="215178076" calcext:value-type="float">
            <text:p>215178076</text:p>
          </table:table-cell>
          <table:table-cell table:style-name="ce149" office:value-type="string" calcext:value-type="string">
            <text:p>9BFZC52P4AB894182</text:p>
          </table:table-cell>
          <table:table-cell table:style-name="ce55" office:value-type="string" calcext:value-type="string">
            <text:p>EMATER</text:p>
          </table:table-cell>
          <table:table-cell table:style-name="ce169" office:value-type="float" office:value="775407" calcext:value-type="float">
            <text:p>775407</text:p>
          </table:table-cell>
          <table:table-cell table:number-columns-repeated="2" table:style-name="ce53" office:value-type="string" calcext:value-type="string">
            <text:p>Leilão</text:p>
          </table:table-cell>
          <table:table-cell table:style-name="ce207"/>
          <table:table-cell table:style-name="ce218" office:value-type="string" calcext:value-type="string">
            <text:p>ok inventário 2022</text:p>
          </table:table-cell>
          <table:table-cell table:style-name="ce186" table:number-columns-repeated="1001"/>
        </table:table-row>
        <table:table-row table:style-name="ro33">
          <table:table-cell table:style-name="ce15" table:formula="of:=SUM([.A249:.A269])" office:value-type="float" office:value="236" calcext:value-type="float">
            <text:p>236</text:p>
          </table:table-cell>
          <table:table-cell table:style-name="ce36" office:value-type="string" calcext:value-type="string">
            <text:p>XTZ 250 LANDER 249cc/LANDER BLUEFLEX/ABS</text:p>
          </table:table-cell>
          <table:table-cell table:style-name="ce54"/>
          <table:table-cell table:style-name="ce88" office:value-type="string" calcext:value-type="string">
            <text:p>NGF-2439</text:p>
          </table:table-cell>
          <table:table-cell table:style-name="ce105" table:number-columns-repeated="2"/>
          <table:table-cell table:style-name="ce54" office:value-type="string" calcext:value-type="string">
            <text:p>2007/07</text:p>
          </table:table-cell>
          <table:table-cell table:style-name="ce53" office:value-type="string" calcext:value-type="string">
            <text:p>FLEX</text:p>
          </table:table-cell>
          <table:table-cell table:style-name="ce134"/>
          <table:table-cell table:style-name="ce55" office:value-type="string" calcext:value-type="string">
            <text:p>EMATER</text:p>
          </table:table-cell>
          <table:table-cell table:style-name="ce53" office:value-type="float" office:value="942775902" calcext:value-type="float">
            <text:p>942775902</text:p>
          </table:table-cell>
          <table:table-cell table:style-name="ce152" office:value-type="string" calcext:value-type="string">
            <text:p>9C6KG021070012528</text:p>
          </table:table-cell>
          <table:table-cell table:style-name="ce55" office:value-type="string" calcext:value-type="string">
            <text:p>EMATER</text:p>
          </table:table-cell>
          <table:table-cell table:style-name="ce169" office:value-type="float" office:value="775293" calcext:value-type="float">
            <text:p>775293</text:p>
          </table:table-cell>
          <table:table-cell table:style-name="ce53" office:value-type="string" calcext:value-type="string">
            <text:p>Escritório Central</text:p>
          </table:table-cell>
          <table:table-cell table:style-name="ce37" office:value-type="string" calcext:value-type="string">
            <text:p>Escritório central</text:p>
          </table:table-cell>
          <table:table-cell table:style-name="ce207"/>
          <table:table-cell table:style-name="ce218"/>
          <table:table-cell table:style-name="ce186" table:number-columns-repeated="1001"/>
        </table:table-row>
        <table:table-row table:style-name="ro34">
          <table:table-cell table:style-name="ce15" table:formula="of:=SUM([.A102:.A104])" office:value-type="float" office:value="6" calcext:value-type="float">
            <text:p>6</text:p>
          </table:table-cell>
          <table:table-cell table:style-name="ce35" office:value-type="string" calcext:value-type="string">
            <text:p>Ranger 2.5 4x2 CD TB Diesel</text:p>
          </table:table-cell>
          <table:table-cell table:style-name="ce44" office:value-type="string" calcext:value-type="string">
            <text:p>BRANCA </text:p>
          </table:table-cell>
          <table:table-cell table:style-name="ce76" office:value-type="string" calcext:value-type="string">
            <text:p>KET-6611</text:p>
          </table:table-cell>
          <table:table-cell table:style-name="ce91" table:number-columns-repeated="2"/>
          <table:table-cell table:style-name="ce51" office:value-type="string" calcext:value-type="string">
            <text:p>2002/03</text:p>
          </table:table-cell>
          <table:table-cell table:style-name="ce40" office:value-type="string" calcext:value-type="string">
            <text:p>GASOLINA</text:p>
          </table:table-cell>
          <table:table-cell table:style-name="ce139" office:value-type="string" calcext:value-type="string">
            <text:p>Fiat Uno Mile 1.0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796406774" calcext:value-type="float">
            <text:p>796406774</text:p>
          </table:table-cell>
          <table:table-cell table:style-name="ce153" office:value-type="string" calcext:value-type="string">
            <text:p>WV1DD42H0EA017467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983402" calcext:value-type="float">
            <text:p>983402</text:p>
          </table:table-cell>
          <table:table-cell table:style-name="ce166" office:value-type="string" calcext:value-type="string">
            <text:p>devolver para seMAR</text:p>
          </table:table-cell>
          <table:table-cell table:style-name="ce166" office:value-type="string" calcext:value-type="string">
            <text:p>DEVOLVER PARA SEMAR</text:p>
          </table:table-cell>
          <table:table-cell table:style-name="ce206"/>
          <table:table-cell table:style-name="ce195"/>
          <table:table-cell table:number-columns-repeated="1001"/>
        </table:table-row>
        <table:table-row table:style-name="ro33">
          <table:table-cell table:style-name="ce15"/>
          <table:table-cell table:style-name="ce35"/>
          <table:table-cell table:style-name="ce44"/>
          <table:table-cell table:style-name="ce76"/>
          <table:table-cell table:style-name="ce91" table:number-columns-repeated="2"/>
          <table:table-cell table:style-name="ce51"/>
          <table:table-cell table:style-name="ce40"/>
          <table:table-cell table:style-name="ce134"/>
          <table:table-cell table:style-name="ce44"/>
          <table:table-cell table:style-name="ce40"/>
          <table:table-cell table:style-name="ce154"/>
          <table:table-cell table:style-name="ce44"/>
          <table:table-cell table:style-name="ce158"/>
          <table:table-cell table:style-name="ce166" table:number-columns-repeated="2"/>
          <table:table-cell table:style-name="ce206"/>
          <table:table-cell table:style-name="ce195"/>
          <table:table-cell table:number-columns-repeated="1001"/>
        </table:table-row>
        <table:table-row table:style-name="ro35">
          <table:table-cell table:style-name="ce15" table:formula="of:=SUM([.A109:.A125])" office:value-type="float" office:value="204" calcext:value-type="float">
            <text:p>204</text:p>
          </table:table-cell>
          <table:table-cell table:style-name="ce36" office:value-type="string" calcext:value-type="string">
            <text:p>XTerra XE 4x4 2.8 132cv TB Int. Diesel</text:p>
          </table:table-cell>
          <table:table-cell table:style-name="ce54"/>
          <table:table-cell table:style-name="ce88" office:value-type="string" calcext:value-type="string">
            <text:p>NFW-1041</text:p>
          </table:table-cell>
          <table:table-cell table:style-name="ce105" table:number-columns-repeated="2"/>
          <table:table-cell table:style-name="ce54" office:value-type="string" calcext:value-type="string">
            <text:p>2005/06</text:p>
          </table:table-cell>
          <table:table-cell table:style-name="ce53" office:value-type="string" calcext:value-type="string">
            <text:p>Diesel </text:p>
          </table:table-cell>
          <table:table-cell table:style-name="ce134"/>
          <table:table-cell table:style-name="ce55" office:value-type="string" calcext:value-type="string">
            <text:p>EMATER</text:p>
          </table:table-cell>
          <table:table-cell table:style-name="ce53" office:value-type="float" office:value="873368401" calcext:value-type="float">
            <text:p>873368401</text:p>
          </table:table-cell>
          <table:table-cell table:style-name="ce152" office:value-type="string" calcext:value-type="string">
            <text:p>94DTEND226J683178</text:p>
          </table:table-cell>
          <table:table-cell table:style-name="ce55" office:value-type="string" calcext:value-type="string">
            <text:p>EMATER</text:p>
          </table:table-cell>
          <table:table-cell table:style-name="ce170" office:value-type="float" office:value="775385" calcext:value-type="float">
            <text:p>775.385</text:p>
          </table:table-cell>
          <table:table-cell table:number-columns-repeated="2" table:style-name="ce53" office:value-type="string" calcext:value-type="string">
            <text:p>Leilão</text:p>
          </table:table-cell>
          <table:table-cell table:style-name="ce207"/>
          <table:table-cell table:style-name="ce218" office:value-type="string" calcext:value-type="string">
            <text:p>ok inventário 2022</text:p>
          </table:table-cell>
          <table:table-cell table:style-name="ce186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aminhonete L-200</text:p>
          </table:table-cell>
          <table:table-cell table:style-name="ce44" office:value-type="string" calcext:value-type="string">
            <text:p>PRATA</text:p>
          </table:table-cell>
          <table:table-cell table:style-name="ce70" office:value-type="string" calcext:value-type="string">
            <text:p>NKG-1329</text:p>
          </table:table-cell>
          <table:table-cell table:style-name="ce91" table:number-columns-repeated="2"/>
          <table:table-cell table:style-name="ce21" office:value-type="string" calcext:value-type="string">
            <text:p>2007/07</text:p>
          </table:table-cell>
          <table:table-cell table:style-name="ce117" office:value-type="string" calcext:value-type="string">
            <text:p>DIESEL</text:p>
          </table:table-cell>
          <table:table-cell table:style-name="ce133" office:value-type="string" calcext:value-type="string">
            <text:p>L-200 TRITON GL MITISUBISHI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947891692" calcext:value-type="float">
            <text:p>947891692</text:p>
          </table:table-cell>
          <table:table-cell table:style-name="ce21" office:value-type="string" calcext:value-type="string">
            <text:p>93XHNK7740C740316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string" calcext:value-type="string">
            <text:p>Doação/Seagro</text:p>
          </table:table-cell>
          <table:table-cell table:style-name="ce175" table:content-validation-name="val1" office:value-type="string" calcext:value-type="string">
            <text:p>GESTOR ESTAÇÃO EXP. PORANGATU </text:p>
          </table:table-cell>
          <table:table-cell table:style-name="ce190" office:value-type="string" calcext:value-type="string">
            <text:p>Estação Experimental Porangatu </text:p>
          </table:table-cell>
          <table:table-cell table:style-name="ce198" office:value-type="currency" office:currency="BRL" office:value="134158" calcext:value-type="currency">
            <text:p>R$ 134.158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77" office:value-type="string" calcext:value-type="string">
            <text:p>OMU-8502</text:p>
          </table:table-cell>
          <table:table-cell table:style-name="ce91" table:number-columns-repeated="2"/>
          <table:table-cell table:style-name="ce112" office:value-type="string" calcext:value-type="string">
            <text:p>2010/10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528179667" calcext:value-type="float">
            <text:p>528179667</text:p>
          </table:table-cell>
          <table:table-cell table:style-name="ce112" office:value-type="string" calcext:value-type="string">
            <text:p>93YBSR6RHCJ195331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627637" calcext:value-type="float">
            <text:p>627.637</text:p>
          </table:table-cell>
          <table:table-cell table:style-name="ce178" table:content-validation-name="val1" office:value-type="string" calcext:value-type="string">
            <text:p>GESTOR REGIONAL VALE DO PARANÃ</text:p>
          </table:table-cell>
          <table:table-cell table:style-name="ce112" office:value-type="string" calcext:value-type="string">
            <text:p>Unidade Local <text:s/>Guarani de Goiás.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Fiat Uno Mille 1.0</text:p>
          </table:table-cell>
          <table:table-cell table:style-name="ce55" office:value-type="string" calcext:value-type="string">
            <text:p>BRANCA </text:p>
          </table:table-cell>
          <table:table-cell table:style-name="ce88" office:value-type="string" calcext:value-type="string">
            <text:p>KFA-5128</text:p>
          </table:table-cell>
          <table:table-cell table:style-name="ce37" office:value-type="string" calcext:value-type="string">
            <text:p>2002/2003</text:p>
          </table:table-cell>
          <table:table-cell table:style-name="ce111"/>
          <table:table-cell table:style-name="ce111" office:value-type="string" calcext:value-type="string">
            <text:p>2002/2003</text:p>
          </table:table-cell>
          <table:table-cell table:style-name="ce130" table:content-validation-name="val1"/>
          <table:table-cell table:style-name="ce18" office:value-type="string" calcext:value-type="string">
            <text:p>Fiat Uno Mille 1.0</text:p>
          </table:table-cell>
          <table:table-cell table:style-name="ce143" table:number-columns-repeated="2"/>
          <table:table-cell table:style-name="ce37" office:value-type="string" calcext:value-type="string">
            <text:p>9BD158253444044</text:p>
          </table:table-cell>
          <table:table-cell table:style-name="ce55" office:value-type="string" calcext:value-type="string">
            <text:p>EMATER</text:p>
          </table:table-cell>
          <table:table-cell table:style-name="ce171" office:value-type="float" office:value="775129" calcext:value-type="float">
            <text:p>775129</text:p>
          </table:table-cell>
          <table:table-cell table:style-name="ce186"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VW/Amarok CD 4x4</text:p>
          </table:table-cell>
          <table:table-cell table:style-name="ce55" office:value-type="string" calcext:value-type="string">
            <text:p>PRATA</text:p>
          </table:table-cell>
          <table:table-cell table:style-name="ce89" office:value-type="string" calcext:value-type="string">
            <text:p>ONT-8923</text:p>
          </table:table-cell>
          <table:table-cell table:style-name="ce106" table:number-columns-repeated="2"/>
          <table:table-cell table:style-name="ce37" office:value-type="string" calcext:value-type="string">
            <text:p>2013/14</text:p>
          </table:table-cell>
          <table:table-cell table:style-name="ce131" office:value-type="string" calcext:value-type="string">
            <text:p>DIESEL</text:p>
          </table:table-cell>
          <table:table-cell table:style-name="ce117"/>
          <table:table-cell table:style-name="ce55" office:value-type="string" calcext:value-type="string">
            <text:p>EMATER</text:p>
          </table:table-cell>
          <table:table-cell table:style-name="ce53" office:value-type="float" office:value="598691766" calcext:value-type="float">
            <text:p>598691766</text:p>
          </table:table-cell>
          <table:table-cell table:style-name="ce37" office:value-type="string" calcext:value-type="string">
            <text:p>WV1DD42H1EA017851</text:p>
          </table:table-cell>
          <table:table-cell table:style-name="ce55" office:value-type="string" calcext:value-type="string">
            <text:p>EMATER</text:p>
          </table:table-cell>
          <table:table-cell table:style-name="ce170" office:value-type="float" office:value="857567" calcext:value-type="float">
            <text:p>857.567</text:p>
          </table:table-cell>
          <table:table-cell table:style-name="ce130" table:content-validation-name="val1" office:value-type="string" calcext:value-type="string">
            <text:p>GESTOR REGIONAL RIO DAS ANTAS </text:p>
          </table:table-cell>
          <table:table-cell table:style-name="ce37" office:value-type="string" calcext:value-type="string">
            <text:p>Unidade Regional Anápolis</text:p>
          </table:table-cell>
          <table:table-cell table:style-name="ce143" office:value-type="currency" office:currency="BRL" office:value="94845" calcext:value-type="currency">
            <text:p>R$ 94.845,00</text:p>
          </table:table-cell>
          <table:table-cell table:style-name="ce185"/>
          <table:table-cell table:style-name="ce231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Fiat Palio Fire Flex 1.0</text:p>
          </table:table-cell>
          <table:table-cell table:style-name="ce55" office:value-type="string" calcext:value-type="string">
            <text:p>BRANCA </text:p>
          </table:table-cell>
          <table:table-cell table:style-name="ce88" office:value-type="string" calcext:value-type="string">
            <text:p>OMO-6431</text:p>
          </table:table-cell>
          <table:table-cell table:style-name="ce105" table:number-columns-repeated="2"/>
          <table:table-cell table:style-name="ce37" office:value-type="string" calcext:value-type="string">
            <text:p>2012/13</text:p>
          </table:table-cell>
          <table:table-cell table:style-name="ce131" office:value-type="string" calcext:value-type="string">
            <text:p>FLEX</text:p>
          </table:table-cell>
          <table:table-cell table:style-name="ce134" office:value-type="string" calcext:value-type="string">
            <text:p>Fiat/Pálio <text:s/>Fire 1.0</text:p>
          </table:table-cell>
          <table:table-cell table:style-name="ce55" office:value-type="string" calcext:value-type="string">
            <text:p>EMATER</text:p>
          </table:table-cell>
          <table:table-cell table:style-name="ce53" office:value-type="float" office:value="506405770" calcext:value-type="float">
            <text:p>506405770</text:p>
          </table:table-cell>
          <table:table-cell table:style-name="ce37" office:value-type="string" calcext:value-type="string">
            <text:p>9BD17164LD5859056</text:p>
          </table:table-cell>
          <table:table-cell table:style-name="ce55" office:value-type="string" calcext:value-type="string">
            <text:p>EMATER</text:p>
          </table:table-cell>
          <table:table-cell table:style-name="ce170" office:value-type="float" office:value="779741" calcext:value-type="float">
            <text:p>779.741</text:p>
          </table:table-cell>
          <table:table-cell table:style-name="ce130" table:content-validation-name="val1" office:value-type="string" calcext:value-type="string">
            <text:p>Escritório Central</text:p>
          </table:table-cell>
          <table:table-cell table:style-name="ce37" office:value-type="string" calcext:value-type="string">
            <text:p>Unidade Central - Transporte</text:p>
          </table:table-cell>
          <table:table-cell table:style-name="ce143" office:value-type="currency" office:currency="BRL" office:value="27074" calcext:value-type="currency">
            <text:p>R$ 27.074,00</text:p>
          </table:table-cell>
          <table:table-cell table:style-name="ce185" office:value-type="string" calcext:value-type="string">
            <text:p>ok inventário 2022</text:p>
          </table:table-cell>
          <table:table-cell table:style-name="ce186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69" office:value-type="string" calcext:value-type="string">
            <text:p>OMU-8972</text:p>
          </table:table-cell>
          <table:table-cell table:style-name="ce91" table:number-columns-repeated="2"/>
          <table:table-cell table:style-name="ce112" office:value-type="string" calcext:value-type="string">
            <text:p>2012/12</text:p>
          </table:table-cell>
          <table:table-cell table:style-name="ce119" office:value-type="string" calcext:value-type="string">
            <text:p>FLEX</text:p>
          </table:table-cell>
          <table:table-cell table:style-name="ce133" office:value-type="string" calcext:value-type="string">
            <text:p>Renault/Sandero 1.0</text:p>
          </table:table-cell>
          <table:table-cell table:style-name="ce140" office:value-type="string" calcext:value-type="string">
            <text:p>EMATER</text:p>
          </table:table-cell>
          <table:table-cell table:style-name="ce145" office:value-type="float" office:value="528187155" calcext:value-type="float">
            <text:p>528187155</text:p>
          </table:table-cell>
          <table:table-cell table:style-name="ce112" office:value-type="string" calcext:value-type="string">
            <text:p>93YBSR6RHCJ195351</text:p>
          </table:table-cell>
          <table:table-cell table:style-name="ce140" office:value-type="string" calcext:value-type="string">
            <text:p>EMATER</text:p>
          </table:table-cell>
          <table:table-cell table:style-name="ce159" office:value-type="float" office:value="627644" calcext:value-type="float">
            <text:p>627.644</text:p>
          </table:table-cell>
          <table:table-cell table:style-name="ce178" table:content-validation-name="val1" office:value-type="string" calcext:value-type="string">
            <text:p>GESTOR REGIONAL VALE DO PARANÃ</text:p>
          </table:table-cell>
          <table:table-cell table:style-name="ce112" office:value-type="string" calcext:value-type="string">
            <text:p>Unidade Regional Posse.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Renault Sandero 1.0</text:p>
          </table:table-cell>
          <table:table-cell table:style-name="ce44" office:value-type="string" calcext:value-type="string">
            <text:p>BRANCA </text:p>
          </table:table-cell>
          <table:table-cell table:style-name="ce58" office:value-type="string" calcext:value-type="string">
            <text:p>OMU-9082</text:p>
          </table:table-cell>
          <table:table-cell table:style-name="ce91" table:number-columns-repeated="2"/>
          <table:table-cell table:style-name="ce21" office:value-type="string" calcext:value-type="string">
            <text:p>2012/12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44" office:value-type="string" calcext:value-type="string">
            <text:p>EMATER</text:p>
          </table:table-cell>
          <table:table-cell table:style-name="ce134" office:value-type="float" office:value="528190105" calcext:value-type="float">
            <text:p>528190105</text:p>
          </table:table-cell>
          <table:table-cell table:style-name="ce21" office:value-type="string" calcext:value-type="string">
            <text:p>93YBSR6RHCJ193851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627646" calcext:value-type="float">
            <text:p>627.646</text:p>
          </table:table-cell>
          <table:table-cell table:style-name="ce177" table:content-validation-name="val1" office:value-type="string" calcext:value-type="string">
            <text:p>Escritório Central</text:p>
          </table:table-cell>
          <table:table-cell table:style-name="ce190" office:value-type="string" calcext:value-type="string">
            <text:p>Unidade Central – Transporte</text:p>
          </table:table-cell>
          <table:table-cell table:style-name="ce198" office:value-type="currency" office:currency="BRL" office:value="37340" calcext:value-type="currency">
            <text:p>R$ 37.340,00</text:p>
          </table:table-cell>
          <table:table-cell table:style-name="ce166"/>
          <table:table-cell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Renault Sandero 1.0</text:p>
          </table:table-cell>
          <table:table-cell table:style-name="ce56" office:value-type="string" calcext:value-type="string">
            <text:p>BRANCA </text:p>
          </table:table-cell>
          <table:table-cell table:style-name="ce58" office:value-type="string" calcext:value-type="string">
            <text:p>OMU-8632</text:p>
          </table:table-cell>
          <table:table-cell table:style-name="ce91" table:number-columns-repeated="2"/>
          <table:table-cell table:style-name="ce38" office:value-type="string" calcext:value-type="string">
            <text:p>2012/12</text:p>
          </table:table-cell>
          <table:table-cell table:style-name="ce132" office:value-type="string" calcext:value-type="string">
            <text:p>FLEX</text:p>
          </table:table-cell>
          <table:table-cell table:style-name="ce133" office:value-type="string" calcext:value-type="string">
            <text:p>Sandero/RENAULT 1.0</text:p>
          </table:table-cell>
          <table:table-cell table:style-name="ce56" office:value-type="string" calcext:value-type="string">
            <text:p>EMATER</text:p>
          </table:table-cell>
          <table:table-cell table:style-name="ce134" office:value-type="float" office:value="528181033" calcext:value-type="float">
            <text:p>528181033</text:p>
          </table:table-cell>
          <table:table-cell table:style-name="ce38" office:value-type="string" calcext:value-type="string">
            <text:p>93YBSR6RHCJ195403</text:p>
          </table:table-cell>
          <table:table-cell table:style-name="ce56" office:value-type="string" calcext:value-type="string">
            <text:p>EMATER</text:p>
          </table:table-cell>
          <table:table-cell table:style-name="ce172" office:value-type="float" office:value="627638" calcext:value-type="float">
            <text:p>627.638</text:p>
          </table:table-cell>
          <table:table-cell table:style-name="ce187" table:content-validation-name="val1" office:value-type="string" calcext:value-type="string">
            <text:p>Escritório Central</text:p>
          </table:table-cell>
          <table:table-cell table:style-name="ce38" office:value-type="string" calcext:value-type="string">
            <text:p>Unidade Central – Transporte</text:p>
          </table:table-cell>
          <table:table-cell table:style-name="ce208" office:value-type="currency" office:currency="BRL" office:value="37340" calcext:value-type="currency">
            <text:p>R$ 37.340,00</text:p>
          </table:table-cell>
          <table:table-cell table:style-name="ce219"/>
          <table:table-cell table:style-name="ce232" table:number-columns-repeated="100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67" office:value-type="string" calcext:value-type="string">
            <text:p>OMN-3491</text:p>
          </table:table-cell>
          <table:table-cell table:style-name="ce91" table:number-columns-repeated="2"/>
          <table:table-cell table:style-name="ce21" office:value-type="string" calcext:value-type="string">
            <text:p>2012/13</text:p>
          </table:table-cell>
          <table:table-cell table:style-name="ce117" office:value-type="string" calcext:value-type="string">
            <text:p>FLEX</text:p>
          </table:table-cell>
          <table:table-cell table:style-name="ce133" office:value-type="string" calcext:value-type="string">
            <text:p>FIAT PALIO FIRE ECONOMY</text:p>
          </table:table-cell>
          <table:table-cell table:style-name="ce44" office:value-type="string" calcext:value-type="string">
            <text:p>EMATER</text:p>
          </table:table-cell>
          <table:table-cell table:style-name="ce40" office:value-type="float" office:value="505979730" calcext:value-type="float">
            <text:p>505979730</text:p>
          </table:table-cell>
          <table:table-cell table:style-name="ce21" office:value-type="string" calcext:value-type="string">
            <text:p>9BD17164LD5856785</text:p>
          </table:table-cell>
          <table:table-cell table:style-name="ce44" office:value-type="string" calcext:value-type="string">
            <text:p>EMATER</text:p>
          </table:table-cell>
          <table:table-cell table:style-name="ce158" office:value-type="float" office:value="779535" calcext:value-type="float">
            <text:p>779.535</text:p>
          </table:table-cell>
          <table:table-cell table:style-name="ce177" table:content-validation-name="val1" office:value-type="string" calcext:value-type="string">
            <text:p>GESTOR REGIONAL PLANALTO </text:p>
          </table:table-cell>
          <table:table-cell table:style-name="ce190" office:value-type="string" calcext:value-type="string">
            <text:p>Unidade Local Padre Bernardo</text:p>
          </table:table-cell>
          <table:table-cell table:style-name="ce199" office:value-type="currency" office:currency="BRL" office:value="27074" calcext:value-type="currency">
            <text:p>R$ 27.074,00</text:p>
          </table:table-cell>
          <table:table-cell table:style-name="ce166" office:value-type="string" calcext:value-type="string">
            <text:p>ok inventário 2022</text:p>
          </table:table-cell>
          <table:table-cell table:number-columns-repeated="7"/>
          <table:table-cell table:style-name="ce196" office:value-type="float" office:value="36" calcext:value-type="float">
            <text:p>36</text:p>
          </table:table-cell>
          <table:table-cell table:number-columns-repeated="993"/>
        </table:table-row>
        <table:table-row table:style-name="ro36">
          <table:table-cell table:style-name="ce16" office:value-type="string" calcext:value-type="string" table:number-columns-spanned="10" table:number-rows-spanned="1">
            <text:p>ASSERGO</text:p>
          </table:table-cell>
          <table:covered-table-cell table:number-columns-repeated="2" table:style-name="ce39"/>
          <table:covered-table-cell table:style-name="ce90"/>
          <table:covered-table-cell table:number-columns-repeated="4" table:style-name="ce39"/>
          <table:covered-table-cell table:style-name="ce16"/>
          <table:covered-table-cell table:style-name="ce39"/>
          <table:table-cell table:style-name="ce40"/>
          <table:table-cell table:style-name="ce51"/>
          <table:table-cell table:style-name="ce44"/>
          <table:table-cell table:style-name="ce51" table:number-columns-repeated="2"/>
          <table:table-cell table:style-name="ce29"/>
          <table:table-cell table:style-name="ce206"/>
          <table:table-cell table:style-name="ce195"/>
          <table:table-cell table:number-columns-repeated="1001"/>
        </table:table-row>
        <table:table-row table:style-name="ro37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iat Palio Fire 1.0</text:p>
          </table:table-cell>
          <table:table-cell table:style-name="ce44" office:value-type="string" calcext:value-type="string">
            <text:p>BRANCA </text:p>
          </table:table-cell>
          <table:table-cell table:style-name="ce40" office:value-type="string" calcext:value-type="string">
            <text:p>OM-2721</text:p>
          </table:table-cell>
          <table:table-cell table:style-name="ce103" table:number-columns-repeated="2"/>
          <table:table-cell table:style-name="ce51" office:value-type="string" calcext:value-type="string">
            <text:p>2012/13</text:p>
          </table:table-cell>
          <table:table-cell table:style-name="ce40" office:value-type="string" calcext:value-type="string">
            <text:p>FLEX</text:p>
          </table:table-cell>
          <table:table-cell table:style-name="ce134"/>
          <table:table-cell table:style-name="ce44" office:value-type="string" calcext:value-type="string">
            <text:p>EMATER</text:p>
          </table:table-cell>
          <table:table-cell table:style-name="ce51"/>
          <table:table-cell table:style-name="ce148" office:value-type="string" calcext:value-type="string">
            <text:p>9BD17164LD5856824</text:p>
          </table:table-cell>
          <table:table-cell table:style-name="ce44" office:value-type="string" calcext:value-type="string">
            <text:p>EMATER</text:p>
          </table:table-cell>
          <table:table-cell table:style-name="ce51" table:number-columns-repeated="2"/>
          <table:table-cell table:style-name="ce29"/>
          <table:table-cell table:style-name="ce206"/>
          <table:table-cell table:style-name="ce195"/>
          <table:table-cell table:number-columns-repeated="1001"/>
        </table:table-row>
        <table:table-row table:style-name="ro38" table:number-rows-repeated="3">
          <table:table-cell/>
          <table:table-cell table:style-name="ce40"/>
          <table:table-cell table:style-name="ce51"/>
          <table:table-cell table:style-name="ce40"/>
          <table:table-cell table:style-name="ce103" table:number-columns-repeated="2"/>
          <table:table-cell table:style-name="ce51"/>
          <table:table-cell table:style-name="ce40"/>
          <table:table-cell table:style-name="ce134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29"/>
          <table:table-cell table:style-name="ce206"/>
          <table:table-cell table:style-name="ce195"/>
          <table:table-cell table:number-columns-repeated="1001"/>
        </table:table-row>
        <table:table-row table:style-name="ro38" table:number-rows-repeated="12">
          <table:table-cell/>
          <table:table-cell table:style-name="ce40" table:number-columns-repeated="3"/>
          <table:table-cell table:style-name="ce103" table:number-columns-repeated="2"/>
          <table:table-cell table:style-name="ce40" table:number-columns-repeated="2"/>
          <table:table-cell table:style-name="ce134"/>
          <table:table-cell table:style-name="ce44"/>
          <table:table-cell table:style-name="ce40" table:number-columns-repeated="2"/>
          <table:table-cell table:style-name="ce44"/>
          <table:table-cell table:style-name="ce40" table:number-columns-repeated="2"/>
          <table:table-cell table:style-name="ce29"/>
          <table:table-cell table:style-name="ce206"/>
          <table:table-cell table:style-name="ce195"/>
          <table:table-cell table:number-columns-repeated="1001"/>
        </table:table-row>
        <table:table-row table:style-name="ro38">
          <table:table-cell/>
          <table:table-cell table:style-name="ce41" table:number-columns-repeated="2"/>
          <table:table-cell table:style-name="ce40"/>
          <table:table-cell table:style-name="ce103" table:number-columns-repeated="2"/>
          <table:table-cell table:style-name="ce41" table:number-columns-repeated="2"/>
          <table:table-cell table:style-name="ce108"/>
          <table:table-cell table:style-name="ce44"/>
          <table:table-cell table:style-name="ce41" table:number-columns-repeated="2"/>
          <table:table-cell table:style-name="ce44"/>
          <table:table-cell table:style-name="ce40" table:number-columns-repeated="2"/>
          <table:table-cell table:style-name="ce29"/>
          <table:table-cell table:style-name="ce206"/>
          <table:table-cell table:style-name="ce195"/>
          <table:table-cell table:number-columns-repeated="1001"/>
        </table:table-row>
        <table:table-row table:style-name="ro38">
          <table:table-cell/>
          <table:table-cell table:style-name="ce41" table:number-columns-repeated="3"/>
          <table:table-cell table:style-name="ce107" table:number-columns-repeated="2"/>
          <table:table-cell table:style-name="ce41" table:number-columns-repeated="2"/>
          <table:table-cell table:style-name="ce108"/>
          <table:table-cell table:style-name="ce41" table:number-columns-repeated="4"/>
          <table:table-cell table:style-name="ce173" table:number-columns-repeated="2"/>
          <table:table-cell table:style-name="ce195"/>
          <table:table-cell table:number-columns-repeated="1003"/>
        </table:table-row>
        <table:table-row table:style-name="ro38">
          <table:table-cell/>
          <table:table-cell table:style-name="ce41" table:number-columns-repeated="3"/>
          <table:table-cell table:style-name="ce108" table:number-columns-repeated="2"/>
          <table:table-cell table:style-name="ce41" table:number-columns-repeated="2"/>
          <table:table-cell table:style-name="ce108"/>
          <table:table-cell table:style-name="ce41" table:number-columns-repeated="4"/>
          <table:table-cell table:style-name="ce173" table:number-columns-repeated="2"/>
          <table:table-cell table:style-name="ce195"/>
          <table:table-cell table:number-columns-repeated="1003"/>
        </table:table-row>
        <table:table-row table:style-name="ro38" table:number-rows-repeated="65136">
          <table:table-cell table:number-columns-repeated="1019"/>
        </table:table-row>
        <table:table-row table:style-name="ro39" table:number-rows-repeated="2">
          <table:table-cell table:number-columns-repeated="1019"/>
        </table:table-row>
        <table:table-row table:style-name="ro38" table:number-rows-repeated="983028">
          <table:table-cell table:number-columns-repeated="1019"/>
        </table:table-row>
        <table:table-row table:style-name="ro39" table:number-rows-repeated="13">
          <table:table-cell table:number-columns-repeated="1019"/>
        </table:table-row>
        <table:table-row table:style-name="ro39">
          <table:table-cell table:number-columns-repeated="1019"/>
        </table:table-row>
        <table:named-expressions>
          <table:named-range table:name="Excel_BuiltIn_Print_Area" table:base-cell-address="$VEÍCULOS_2023.$A$1" table:cell-range-address="$VEÍCULOS_2023.$A$1:.$L$11"/>
          <table:named-range table:name="Excel_BuiltIn_Print_Titles" table:base-cell-address="$VEÍCULOS_2023.$A$1" table:cell-range-address="$VEÍCULOS_2023.$A$1:.$AMJ$1"/>
          <table:named-range table:name="Excel_BuiltIn__FilterDatabase" table:base-cell-address="$VEÍCULOS_2023.$A$1" table:cell-range-address="$VEÍCULOS_2023.$A$1:.$N$114"/>
        </table:named-expressions>
        <calcext:conditional-formats>
          <calcext:conditional-format calcext:target-range-address="VEÍCULOS_2023.D357:VEÍCULOS_2023.D357">
            <calcext:condition calcext:apply-style-name="ConditionalStyle_56" calcext:value="duplicate" calcext:base-cell-address="VEÍCULOS_2023.D357"/>
          </calcext:conditional-format>
          <calcext:conditional-format calcext:target-range-address="VEÍCULOS_2023.K357:VEÍCULOS_2023.K357">
            <calcext:condition calcext:apply-style-name="ConditionalStyle_45" calcext:value="duplicate" calcext:base-cell-address="VEÍCULOS_2023.K357"/>
          </calcext:conditional-format>
          <calcext:conditional-format calcext:target-range-address="VEÍCULOS_2023.L357:VEÍCULOS_2023.L357">
            <calcext:condition calcext:apply-style-name="ConditionalStyle_31" calcext:value="duplicate" calcext:base-cell-address="VEÍCULOS_2023.L357"/>
            <calcext:condition calcext:apply-style-name="ConditionalStyle_30" calcext:value="duplicate" calcext:base-cell-address="VEÍCULOS_2023.L357"/>
          </calcext:conditional-format>
        </calcext:conditional-formats>
      </table:table>
      <table:named-expressions/>
      <table:database-ranges>
        <table:database-range table:name="__Anonymous_Sheet_DB__0" table:target-range-address="VEÍCULOS_2023.G38:VEÍCULOS_2023.O3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8"/>
    </number:number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7">
      <number:text>@</number:text>
      <number:era/>
      <number:text>oia</number:text>
      <number:seconds/>
      <number:text>.</number:text>
      <number:era/>
      <number:text>ov.b</number:text>
      <number:year number:style="long"/>
    </number:date-style>
    <number:text-style style:name="N118">
      <number:text-content/>
      <number:text>goias.gov.br</number:text>
    </number:text-style>
    <number:number-style style:name="N119P0" style:volatile="true">
      <number:number number:decimal-places="0" number:min-decimal-places="0" number:min-integer-digits="1"/>
    </number:number-style>
    <number:number-style style:name="N119">
      <style:text-properties fo:color="#ff0000"/>
      <number:text>-</number:text>
      <number:number number:decimal-places="0" number:min-decimal-places="0" number:min-integer-digits="1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39">
      <number:text-content/>
      <style:map style:condition="value()&lt;=1.7976931348623157E+308" style:apply-style-name="N13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6" style:display-name="ConditionalStyle_56" style:family="table-cell" style:parent-style-name="Default">
      <style:text-properties fo:color="#ff0000" style:text-line-through-style="solid" style:text-line-through-type="single"/>
    </style:style>
    <style:style style:name="ConditionalStyle_5f_45" style:display-name="ConditionalStyle_45" style:family="table-cell" style:parent-style-name="Default">
      <style:text-properties fo:color="#ff0000" style:text-line-through-style="solid" style:text-line-through-type="single"/>
    </style:style>
    <style:style style:name="ConditionalStyle_5f_31" style:display-name="ConditionalStyle_31" style:family="table-cell" style:parent-style-name="Default">
      <style:text-properties fo:color="#ff0000" style:text-line-through-style="solid" style:text-line-through-type="single"/>
    </style:style>
    <style:style style:name="ConditionalStyle_5f_30" style:display-name="ConditionalStyle_30" style:family="table-cell" style:parent-style-name="Default">
      <style:text-properties fo:color="#ff0000" style:text-line-through-style="solid" style:text-line-through-type="single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2:05:30.782000000</meta:creation-date>
    <dc:date>2023-10-26T12:07:12.706000000</dc:date>
    <meta:editing-duration>PT1M41S</meta:editing-duration>
    <meta:editing-cycles>2</meta:editing-cycles>
    <meta:generator>LibreOffice/7.3.3.2$Windows_X86_64 LibreOffice_project/d1d0ea68f081ee2800a922cac8f79445e4603348</meta:generator>
    <meta:document-statistic meta:table-count="1" meta:cell-count="5252" meta:object-count="0"/>
  </office:meta>
</office:document-meta>
</file>